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1ca0c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1ca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7c62f7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cd84a8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officeooo:rsid="0031ca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8">07</text:span><text:span text:style-name="T16">.0</text:span><text:span text:style-name="T18">2</text:span><text:span text:style-name="T13"> </text:span>a <text:span text:style-name="T18">13</text:span><text:span text:style-name="T13">.0</text:span><text:span text:style-name="T16">2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 DESEMBARGADOR </text:span><text:span text:style-name="T9">THIAGO ANDRADE</text:span></text:p>
          </table:table-cell>
        </table:table-row>
        <table:table-row table:style-name="TableLine224564320680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7">MARIA DE FÁTIMA RAPOSO DE FRANÇA</text:span><text:span text:style-name="T3"> – <text:s/></text:span><text:span text:style-name="T4">99162-9155 </text:span></text:p>
          </table:table-cell>
        </table:table-row>
        <table:table-row table:style-name="TableLine2245643193200">
          <table:table-cell table:style-name="Tabela2.A2" office:value-type="string">
            <text:p text:style-name="P6"><text:span text:style-name="T14">Apoio gabinete: </text:span><text:span text:style-name="Emphasis"><text:span text:style-name="T10">FRANCINEIDE DIAS BRAGA / RAQUEL </text:span></text:span><text:span text:style-name="Emphasis"><text:span text:style-name="T11">BARRETO</text:span></text:span><text:span text:style-name="Emphasis"><text:span text:style-name="T10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2-04T13:14:14.740000000</dc:date>
    <meta:editing-duration>PT4H20M</meta:editing-duration>
    <meta:editing-cycles>76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8" meta:character-count="220" meta:non-whitespace-character-count="192"/>
  </office:meta>
</office:document-meta>
</file>