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66fef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76b22" style:font-size-asian="10.5pt" style:font-style-asian="normal" style:font-size-complex="10.5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88678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0d6f5" style:font-style-asian="norm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37a726" style:font-style-asian="normal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398b5b" style:font-style-asian="normal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35415" style:font-style-asian="norm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720b35" style:font-style-asian="norm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d74a20" style:font-style-asian="normal" style:font-style-complex="normal" style:text-emphasize="none" style:text-overline-style="none" style:text-overline-color="font-color"/>
    </style:style>
    <style:style style:name="T10" style:family="text">
      <style:text-properties officeooo:rsid="000d7751"/>
    </style:style>
    <style:style style:name="T11" style:family="text">
      <style:text-properties officeooo:rsid="0011305f"/>
    </style:style>
    <style:style style:name="T12" style:family="text">
      <style:text-properties officeooo:rsid="0012893b"/>
    </style:style>
    <style:style style:name="T13" style:family="text">
      <style:text-properties officeooo:rsid="0013db05"/>
    </style:style>
    <style:style style:name="T14" style:family="text">
      <style:text-properties officeooo:rsid="001491e0"/>
    </style:style>
    <style:style style:name="T15" style:family="text">
      <style:text-properties officeooo:rsid="00166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12">07.01.2020</text:span> a <text:span text:style-name="T15">12.01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10">O</text:span> DESEMBARGADOR <text:span text:style-name="T14">EDVALDO DE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4">MARCELO T</text:span><text:span text:style-name="T5">EIXEIRA</text:span><text:span text:style-name="T4"> </text:span><text:span text:style-name="T6">C. DE OLIVEIRA</text:span><text:span text:style-name="T4">- </text:span><text:span text:style-name="T7">9</text:span><text:span text:style-name="T8">8</text:span><text:span text:style-name="T9">854-101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08T13:15:59.206000000</dc:date>
    <meta:editing-duration>PT1H13M29S</meta:editing-duration>
    <meta:editing-cycles>3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20" meta:character-count="162" meta:non-whitespace-character-count="146"/>
  </office:meta>
</office:document-meta>
</file>