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fo:font-size="10pt" fo:font-style="normal" fo:text-shadow="none" style:text-underline-style="none" style:font-size-asian="10pt" style:font-style-asian="normal" style:font-size-complex="10pt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06.07.2020 a 12.07.2020</text:p>
      <text:p text:style-name="P2"/>
      <text:p text:style-name="P6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O DESEMBARGADOR UBIRATAN DELGADO</text:p>
          </table:table-cell>
        </table:table-row>
        <table:table-row>
          <table:table-cell table:style-name="Tabela2.A2" office:value-type="string">
            <text:p text:style-name="P4"><text:span text:style-name="T1">Coordenador: </text:span><text:span text:style-name="T2">MARIA DE FÁTIMA RAPOSO - 99162-9155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7-03T17:17:10.64</dc:date>
    <meta:editing-duration>PT01H28M06S</meta:editing-duration>
    <meta:editing-cycles>37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9" meta:character-count="153"/>
  </office:meta>
</office:document-meta>
</file>