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style:font-name="Arial" fo:font-weight="bold" officeooo:rsid="00041c32" officeooo:paragraph-rsid="001dc417" style:font-weight-asian="bold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dc417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style:font-name="Arial" officeooo:rsid="001b48f6"/>
    </style:style>
    <style:style style:name="T3" style:family="text">
      <style:text-properties style:font-name="Arial" officeooo:rsid="00288678"/>
    </style:style>
    <style:style style:name="T4" style:family="text">
      <style:text-properties officeooo:rsid="001cd67e"/>
    </style:style>
    <style:style style:name="T5" style:family="text">
      <style:text-properties officeooo:rsid="00211514"/>
    </style:style>
    <style:style style:name="T6" style:family="text">
      <style:text-properties officeooo:rsid="00165d09"/>
    </style:style>
    <style:style style:name="T7" style:family="text">
      <style:text-properties officeooo:rsid="001f1690"/>
    </style:style>
    <style:style style:name="T8" style:family="text">
      <style:text-properties officeooo:rsid="001f75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8">06.05.</text:span>2019 a <text:span text:style-name="T8">12.05</text:span>.2019</text:p>
      <text:p text:style-name="P2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4">O</text:span> DESEMBARGADOR <text:span text:style-name="T8">CARLOS COELHO</text:span></text:p>
          </table:table-cell>
        </table:table-row>
        <table:table-row>
          <table:table-cell table:style-name="Tabela2.A2" office:value-type="string">
            <text:p text:style-name="P7"><text:span text:style-name="T1">Coordenador: M</text:span><text:span text:style-name="T2">ARIA DE FÁTIMA RAPOSO - </text:span><text:span text:style-name="T3">9</text:span><text:span text:style-name="T2">9162-915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5-03T11:37:02.268000000</dc:date>
    <meta:editing-duration>PT14M11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49" meta:non-whitespace-character-count="134"/>
  </office:meta>
</office:document-meta>
</file>