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2pt" officeooo:paragraph-rsid="0007ad29" style:font-size-asian="12p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31426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16f0e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16f0e" style:font-style-asian="normal" style:font-weight-asian="normal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31426" style:font-style-asian="normal" style:font-weight-asian="normal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8403b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90d89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07724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8be9a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6cdc6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357ea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2" style:family="text">
      <style:text-properties officeooo:rsid="0008f7c2"/>
    </style:style>
    <style:style style:name="T13" style:family="text">
      <style:text-properties officeooo:rsid="001649b6"/>
    </style:style>
    <style:style style:name="T14" style:family="text">
      <style:text-properties officeooo:rsid="0023142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 – <text:span text:style-name="T13">2º GRAU</text:span></text:p>
      <text:p text:style-name="P2"/>
      <text:p text:style-name="P3">PERÍODO: <text:span text:style-name="T14">05</text:span> a <text:span text:style-name="T14">11.04</text:span>.202<text:span text:style-name="T12">1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1">Desembargador: </text:span><text:span text:style-name="T2">GABINETE D</text:span><text:span text:style-name="T4">O</text:span><text:span text:style-name="T2"> DESEMBARGADOR</text:span><text:span text:style-name="T3"> </text:span><text:span text:style-name="T4">THIAGO</text:span><text:span text:style-name="T3"> </text:span><text:span text:style-name="T4">ANDRADE</text:span></text:p>
          </table:table-cell>
        </table:table-row>
        <table:table-row>
          <table:table-cell table:style-name="Tabela2.A2" office:value-type="string">
            <text:p text:style-name="P6"><text:span text:style-name="T5">Coordenador</text:span><text:span text:style-name="T6">(a)</text:span><text:span text:style-name="T5">: </text:span><text:span text:style-name="T8">TALITA SIMÕES LEÃO – </text:span><text:span text:style-name="T10">99654-0649</text:span></text:p>
          </table:table-cell>
        </table:table-row>
        <table:table-row>
          <table:table-cell table:style-name="Tabela2.A2" office:value-type="string">
            <text:p text:style-name="P7"><text:span text:style-name="T7">Apoio gabinete</text:span><text:span text:style-name="T5">: </text:span><text:span text:style-name="T11">FRANCINEIDE DIAS BRAGA / RAQUEL DUARTE 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1-04-10T12:55:06.450000000</dc:date>
    <meta:editing-duration>PT3H4M37S</meta:editing-duration>
    <meta:editing-cycles>67</meta:editing-cycles>
    <meta:generator>LibreOffice/6.3.5.2$Windows_X86_64 LibreOffice_project/dd0751754f11728f69b42ee2af66670068624673</meta:generator>
    <meta:document-statistic meta:table-count="1" meta:image-count="0" meta:object-count="0" meta:page-count="1" meta:paragraph-count="5" meta:word-count="27" meta:character-count="206" meta:non-whitespace-character-count="181"/>
  </office:meta>
</office:document-meta>
</file>