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9bd7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b7999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38e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9bd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fed1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9e76a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ArialMT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17" style:family="text">
      <style:text-properties officeooo:rsid="0008f7c2"/>
    </style:style>
    <style:style style:name="T18" style:family="text">
      <style:text-properties officeooo:rsid="001b0b09"/>
    </style:style>
    <style:style style:name="T19" style:family="text">
      <style:text-properties officeooo:rsid="001fcaf7"/>
    </style:style>
    <style:style style:name="T20" style:family="text">
      <style:text-properties style:font-name="Arial" fo:font-weight="bold" officeooo:rsid="001866d5" style:font-weight-asian="bold" style:font-weight-complex="bold"/>
    </style:style>
    <style:style style:name="T21" style:family="text">
      <style:text-properties officeooo:rsid="00265cec"/>
    </style:style>
    <style:style style:name="T22" style:family="text">
      <style:text-properties officeooo:rsid="003e233c"/>
    </style:style>
    <style:style style:name="T23" style:family="text">
      <style:text-properties officeooo:rsid="004243fd"/>
    </style:style>
    <style:style style:name="T24" style:family="text">
      <style:text-properties officeooo:rsid="0048ac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8"> </text:span></text:p>
      <text:p text:style-name="P2"/>
      <text:p text:style-name="P3">PERÍODO: <text:span text:style-name="T24">05</text:span><text:span text:style-name="T21">.0</text:span><text:span text:style-name="T24">7</text:span><text:span text:style-name="T19"> </text:span>a <text:span text:style-name="T24">11</text:span><text:span text:style-name="T19">.0</text:span><text:span text:style-name="T23">7</text:span>.202<text:span text:style-name="T17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7">O</text:span><text:span text:style-name="T6"> DESEMBARGADOR </text:span><text:span text:style-name="T9">THIAGO ANDRADE</text:span></text:p>
          </table:table-cell>
        </table:table-row>
        <table:table-row table:style-name="TableLine1215743938464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4">MARIA DE FÁTIMA RAPOSO</text:span><text:span text:style-name="T3"> - 99162-9155</text:span></text:p>
          </table:table-cell>
        </table:table-row>
        <table:table-row table:style-name="TableLine1215743934656">
          <table:table-cell table:style-name="Tabela2.A2" office:value-type="string">
            <text:p text:style-name="P7"><text:span text:style-name="T20">Apoio gabinete: </text:span><text:span text:style-name="Emphasis"><text:span text:style-name="T11">FRANCINEIDE DIAS BRAGA / RAQUEL DUARTE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7-02T17:11:33.594000000</dc:date>
    <meta:editing-duration>PT4H52M38S</meta:editing-duration>
    <meta:editing-cycles>97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7" meta:character-count="207" meta:non-whitespace-character-count="183"/>
  </office:meta>
</office:document-meta>
</file>