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0f92b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a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db37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officeooo:rsid="002291ef"/>
    </style:style>
    <style:style style:name="T15" style:family="text">
      <style:text-properties officeooo:rsid="00317038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bb75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3179" style:text-blinking="false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9" style:family="text">
      <style:text-properties officeooo:rsid="003ddb37"/>
    </style:style>
    <style:style style:name="T20" style:family="text">
      <style:text-properties officeooo:rsid="003faf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20">04</text:span><text:span text:style-name="T15">.0</text:span><text:span text:style-name="T20">4</text:span><text:span text:style-name="T12"> </text:span>a <text:span text:style-name="T20">10</text:span><text:span text:style-name="T12">.0</text:span><text:span text:style-name="T19">4</text:span>.202<text:span text:style-name="T14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8">O</text:span><text:span text:style-name="T7"> DESEMBARGADOR </text:span><text:span text:style-name="T8">WOLNEY MACEDO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<text:s/></text:span><text:span text:style-name="T17">MARIA DE </text:span><text:span text:style-name="T16">FÁTIMA RAPOSO </text:span><text:span text:style-name="T17">DE FRANÇA</text:span><text:span text:style-name="T18">- <text:s/></text:span><text:span text:style-name="T16">99162-9155</text:span></text:p>
          </table:table-cell>
        </table:table-row>
        <table:table-row>
          <table:table-cell table:style-name="Tabela2.A2" office:value-type="string">
            <text:p text:style-name="P6"><text:span text:style-name="T13">Apoio gabinete: </text:span><text:span text:style-name="Emphasis"><text:span text:style-name="T9"><text:s/></text:span></text:span><text:span text:style-name="Emphasis"><text:span text:style-name="T10">ISELMA MARIA DE SOUZA RODRIGUES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3-31T14:23:02.245000000</dc:date>
    <meta:editing-duration>PT5H2M49S</meta:editing-duration>
    <meta:editing-cycles>90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7" meta:character-count="211" meta:non-whitespace-character-count="184"/>
  </office:meta>
</office:document-meta>
</file>