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48f6" officeooo:paragraph-rsid="001b48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" fo:font-weight="bold" officeooo:rsid="00041c32" officeooo:paragraph-rsid="001b48f6" style:font-weight-asian="bold" style:font-weight-complex="bold"/>
    </style:style>
    <style:style style:name="P3" style:family="paragraph" style:parent-style-name="Standard">
      <style:text-properties officeooo:paragraph-rsid="001b48f6"/>
    </style:style>
    <style:style style:name="P4" style:family="paragraph" style:parent-style-name="Text_20_body">
      <style:text-properties style:font-name="Arial" fo:font-weight="bold" style:font-weight-asian="bold" style:font-weight-complex="bold"/>
    </style:style>
    <style:style style:name="P5" style:family="paragraph" style:parent-style-name="Text_20_body" style:master-page-name="">
      <style:paragraph-properties style:page-number="auto" fo:break-before="auto" fo:break-after="auto"/>
    </style:style>
    <style:style style:name="P6" style:family="paragraph" style:parent-style-name="Bullet_20_1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3a5d8" officeooo:paragraph-rsid="001cc409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b48f6"/>
    </style:style>
    <style:style style:name="T2" style:family="text">
      <style:text-properties officeooo:rsid="001cc409"/>
    </style:style>
    <style:style style:name="T3" style:family="text">
      <style:text-properties style:font-name="Arial" officeooo:rsid="00d4c566" style:font-name-complex="Arial"/>
    </style:style>
    <style:style style:name="T4" style:family="text">
      <style:text-properties style:font-name="Arial" officeooo:rsid="0190a43f" style:font-name-complex="Arial"/>
    </style:style>
    <style:style style:name="T5" style:family="text">
      <style:text-properties officeooo:rsid="001cd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SEMANAL</text:p>
      <text:p text:style-name="P2"/>
      <text:p text:style-name="P2">PERÍODO: <text:span text:style-name="T2">14</text:span>.01.2019 a <text:span text:style-name="T2">20</text:span>.01.2019</text:p>
      <text:p text:style-name="P2"/>
      <text:p text:style-name="P5"/>
      <text:p text:style-name="P4"/>
      <table:table table:name="Tabela2" table:style-name="Tabela2" table:template-name="Estilo padrão">
        <table:table-column table:style-name="Tabela2.A"/>
        <table:table-row table:style-name="Tabela2.1">
          <table:table-cell table:style-name="Tabela2.A1" office:value-type="string">
            <text:p text:style-name="P1">Desembargador: GABINETE D<text:span text:style-name="T5">O</text:span> DESEMBARGADOR <text:span text:style-name="T5">LEONARDO TRAJAN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3">ARYOSWALDO ESPÍNOLA</text:span><text:span text:style-name="T4"> <text:s/>- </text:span><text:span text:style-name="T3">98212-0223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02-04T12:54:39.368000000</dc:date>
    <meta:editing-duration>PT8M22S</meta:editing-duration>
    <meta:editing-cycles>3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7" meta:character-count="150" meta:non-whitespace-character-count="136"/>
  </office:meta>
</office:document-meta>
</file>