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c23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01866d5" officeooo:paragraph-rsid="001cc23e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cc23e" style:font-style-asian="normal" style:font-weight-asian="bold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cc23e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9" style:family="text">
      <style:text-properties officeooo:rsid="0008f7c2"/>
    </style:style>
    <style:style style:name="T10" style:family="text">
      <style:text-properties officeooo:rsid="00167a95"/>
    </style:style>
    <style:style style:name="T11" style:family="text">
      <style:text-properties officeooo:rsid="001a2bdb"/>
    </style:style>
    <style:style style:name="T12" style:family="text">
      <style:text-properties officeooo:rsid="001b0b09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11">03 </text:span>a <text:span text:style-name="T10">09.05</text:span>.202<text:span text:style-name="T9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Desembargador</text:span><text:span text:style-name="T2">(a)</text:span><text:span text:style-name="T1">: </text:span><text:span text:style-name="T3">GABINETE DO DESEMBARGADOR </text:span><text:span text:style-name="T4">WOLNEY MACEDO </text:span></text:p>
          </table:table-cell>
        </table:table-row>
        <table:table-row>
          <table:table-cell table:style-name="Tabela2.A2" office:value-type="string">
            <text:p text:style-name="P6"><text:span text:style-name="T5">Coordenador</text:span><text:span text:style-name="T6">(a)</text:span><text:span text:style-name="T5">: </text:span><text:span text:style-name="T7">TALITA SIMÕES LEÃO – </text:span><text:span text:style-name="T8">9654-0649</text:span></text:p>
          </table:table-cell>
        </table:table-row>
        <table:table-row>
          <table:table-cell table:style-name="Tabela2.A2" office:value-type="string">
            <text:p text:style-name="P7">Apoio gabinete: <text:span text:style-name="Emphasis"><text:span text:style-name="T13">Iselma Maria de Souza Rodrigues</text:span></text:span><text:span text:style-name="T13">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4-28T13:13:16.517000000</dc:date>
    <meta:editing-duration>PT3H31M41S</meta:editing-duration>
    <meta:editing-cycles>64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5" meta:word-count="24" meta:character-count="192" meta:non-whitespace-character-count="169"/>
  </office:meta>
</office:document-meta>
</file>