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3819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Arial" fo:font-weight="bold" officeooo:paragraph-rsid="001a3819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938db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88678" style:font-size-asian="10pt" style:font-style-asian="norma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a0de0" style:font-size-asian="10pt" style:font-style-asian="normal" style:font-size-complex="10pt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20d6f5" style:font-size-asian="10pt" style:font-style-asian="normal" style:font-size-complex="10pt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0d6f5" style:font-size-asian="10pt" style:font-style-asian="normal" style:font-size-complex="10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0d6f5" style:font-style-asian="normal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a16d" style:font-style-asian="normal" style:font-style-complex="normal" style:text-emphasize="none" style:text-overline-style="none" style:text-overline-color="font-color"/>
    </style:style>
    <style:style style:name="T11" style:family="text">
      <style:text-properties officeooo:rsid="000d7751"/>
    </style:style>
    <style:style style:name="T12" style:family="text">
      <style:text-properties officeooo:rsid="001938db"/>
    </style:style>
    <style:style style:name="T13" style:family="text">
      <style:text-properties officeooo:rsid="001a38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7">PERÍODO: <text:span text:style-name="T13">03.02.2020</text:span> a <text:span text:style-name="T12">09.02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11">O</text:span> <text:span text:style-name="T12">DESEMBARGADOR THIAGO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9">MARCELO T. CORRÊA DE OLIVEIRA - 98854-1010</text:span><text:span text:style-name="T10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31T09:19:28.283000000</dc:date>
    <meta:editing-duration>PT1H25M44S</meta:editing-duration>
    <meta:editing-cycles>37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20" meta:character-count="158" meta:non-whitespace-character-count="141"/>
  </office:meta>
</office:document-meta>
</file>