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56804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2c86a4" style:text-emphasize="none"/>
    </style:style>
    <style:style style:name="T2" style:family="text">
      <style:text-properties officeooo:rsid="002348d5"/>
    </style:style>
    <style:style style:name="T3" style:family="text">
      <style:text-properties officeooo:rsid="00248d47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d4c566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90a43f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190a43f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3">26.08</text:span>.2019 a <text:span text:style-name="T3">01.09</text:span>.2019</text:p>
      <text:p text:style-name="P1"/>
      <text:p text:style-name="P4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3">O</text:span> DESEMBARGADOR<text:span text:style-name="T2"> EDUARDO SÉRGIO</text:span></text:p>
          </table:table-cell>
        </table:table-row>
        <table:table-row>
          <table:table-cell table:style-name="Tabela2.A2" office:value-type="string">
            <text:p text:style-name="P7"><text:span text:style-name="T4">Coordenador: </text:span><text:span text:style-name="T7">ARYOSWALDO ESPÍNOLA</text:span><text:span text:style-name="T8"> <text:s/>- </text:span><text:span text:style-name="T7">982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8-29T16:08:33.779000000</dc:date>
    <meta:editing-duration>PT22M47S</meta:editing-duration>
    <meta:editing-cycles>1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48" meta:non-whitespace-character-count="134"/>
  </office:meta>
</office:document-meta>
</file>