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officeooo:paragraph-rsid="0007ad29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5917cd"/>
    </style:style>
    <style:style style:name="T1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1cc23e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37fed1" fo:background-color="transparent" loext:char-shading-value="0" style:font-name-asian="ArialMT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1056d7d" fo:background-color="transparent" loext:char-shading-value="0" style:font-name-asian="ArialMT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1cc23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34c34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58620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41be14" fo:background-color="transparent" loext:char-shading-value="0" style:font-name-asian="ArialMT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37fed1" fo:background-color="transparent" loext:char-shading-value="0" style:font-name-asian="ArialMT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officeooo:rsid="01056d7d" style:letter-kerning="true" fo:background-color="transparent" loext:char-shading-value="0" style:font-name-asian="ArialMT" style:font-size-asian="12pt" style:language-asian="zh" style:country-asian="CN" style:font-style-asian="normal" style:font-weight-asian="bold" style:font-name-complex="Calibri" style:font-size-complex="12pt" style:language-complex="hi" style:country-complex="IN" style:font-style-complex="normal" style:font-weight-complex="bold" style:text-emphasize="none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bold" officeooo:rsid="0041be14" fo:background-color="transparent" loext:char-shading-value="0" style:font-name-asian="ArialMT" style:font-size-asian="10pt" style:font-style-asian="normal" style:font-weight-asian="bold" style:font-name-complex="Calibri" style:font-size-complex="10pt" style:font-style-complex="normal" style:font-weight-complex="bold" style:text-overline-style="none" style:text-overline-color="font-color"/>
    </style:style>
    <style:style style:name="T14" style:family="text">
      <style:text-properties officeooo:rsid="0008f7c2"/>
    </style:style>
    <style:style style:name="T15" style:family="text">
      <style:text-properties officeooo:rsid="001b0b09"/>
    </style:style>
    <style:style style:name="T16" style:family="text">
      <style:text-properties officeooo:rsid="001fcaf7"/>
    </style:style>
    <style:style style:name="T17" style:family="text">
      <style:text-properties style:font-name="Arial" fo:font-weight="bold" officeooo:rsid="001866d5" style:font-weight-asian="bold" style:font-weight-complex="bold"/>
    </style:style>
    <style:style style:name="T18" style:family="text">
      <style:text-properties officeooo:rsid="00265cec"/>
    </style:style>
    <style:style style:name="T19" style:family="text">
      <style:text-properties officeooo:rsid="00543492"/>
    </style:style>
    <style:style style:name="T20" style:family="text">
      <style:text-properties officeooo:rsid="00580b3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LANTÃO SEMANAL<text:span text:style-name="T15"> </text:span></text:p>
      <text:p text:style-name="P2"/>
      <text:p text:style-name="P3">PERÍODO: <text:span text:style-name="T20">02</text:span><text:span text:style-name="T18">.0</text:span><text:span text:style-name="T20">8</text:span><text:span text:style-name="T16"> </text:span>a <text:span text:style-name="T19">0</text:span><text:span text:style-name="T20">8</text:span><text:span text:style-name="T16">.0</text:span><text:span text:style-name="T19">8</text:span>.202<text:span text:style-name="T14">1</text:span></text:p>
      <text:p text:style-name="P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<text:span text:style-name="T5">Desembargador</text:span><text:span text:style-name="T6">(a)</text:span><text:span text:style-name="T5">: </text:span><text:span text:style-name="T7">GABINETE D</text:span><text:span text:style-name="T8">O</text:span><text:span text:style-name="T7"> DESEMBARGADOR </text:span><text:span text:style-name="T9">EDVALDO DE ANDRADE</text:span></text:p>
          </table:table-cell>
        </table:table-row>
        <table:table-row table:style-name="TableLine2450811615968">
          <table:table-cell table:style-name="Tabela2.A2" office:value-type="string">
            <text:p text:style-name="P6"><text:span text:style-name="T1">Coordenador</text:span><text:span text:style-name="T2">(a)</text:span><text:span text:style-name="T1">: </text:span><text:span text:style-name="T12">MARIA MAGNÓLIA MADRUGA INTERAMINENSE</text:span><text:span text:style-name="T11"> </text:span><text:span text:style-name="T3">- 9</text:span><text:span text:style-name="T4">8899-0590</text:span></text:p>
          </table:table-cell>
        </table:table-row>
        <table:table-row table:style-name="TableLine2450811601280">
          <table:table-cell table:style-name="Tabela2.A2" office:value-type="string">
            <text:p text:style-name="P6"><text:span text:style-name="T17">Apoio gabinete: </text:span><text:span text:style-name="Emphasis"><text:span text:style-name="T10">MARCÔNIO ALBUQUERQUE MADRUGA</text:span></text:span><text:span text:style-name="Emphasis"><text:span text:style-name="T13"> </text:span></text:span></text:p>
          </table:table-cell>
        </table:table-row>
      </table:table>
      <text:p text:style-name="P2"/>
      <text:p text:style-name="P2"/>
      <text:p text:style-name="P2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loext:opacity="100%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1-04T10:46:06.115000000</meta:creation-date>
    <dc:date>2021-07-27T13:04:20.369000000</dc:date>
    <meta:editing-duration>PT6H22M40S</meta:editing-duration>
    <meta:editing-cycles>109</meta:editing-cycles>
    <meta:generator>LibreOffice/7.0.6.2$Windows_X86_64 LibreOffice_project/144abb84a525d8e30c9dbbefa69cbbf2d8d4ae3b</meta:generator>
    <meta:document-statistic meta:table-count="1" meta:image-count="0" meta:object-count="0" meta:page-count="1" meta:paragraph-count="5" meta:word-count="25" meta:character-count="215" meta:non-whitespace-character-count="193"/>
  </office:meta>
</office:document-meta>
</file>