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89274e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43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927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08f7c2"/>
    </style:style>
    <style:style style:name="T11" style:family="text">
      <style:text-properties officeooo:rsid="001b0b09"/>
    </style:style>
    <style:style style:name="T12" style:family="text">
      <style:text-properties officeooo:rsid="001fcaf7"/>
    </style:style>
    <style:style style:name="T13" style:family="text">
      <style:text-properties style:font-name="Arial" fo:font-weight="bold" officeooo:rsid="001866d5" style:font-weight-asian="bold" style:font-weight-complex="bold"/>
    </style:style>
    <style:style style:name="T14" style:family="text">
      <style:text-properties style:font-name="Arial" fo:font-size="12pt" fo:font-style="normal" fo:font-weight="normal" officeooo:rsid="00314a4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265cec"/>
    </style:style>
    <style:style style:name="T16" style:family="text">
      <style:text-properties officeooo:rsid="0079ab54"/>
    </style:style>
    <style:style style:name="T17" style:family="text">
      <style:text-properties officeooo:rsid="007d77fb"/>
    </style:style>
    <style:style style:name="T18" style:family="text">
      <style:text-properties officeooo:rsid="008927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LANTÃO SEMANAL<text:span text:style-name="T11"> </text:span></text:p>
      <text:p text:style-name="P2"/>
      <text:p text:style-name="P3">PERÍODO: <text:span text:style-name="T18">01</text:span><text:span text:style-name="T15">.</text:span><text:span text:style-name="T17">1</text:span><text:span text:style-name="T18">1</text:span><text:span text:style-name="T12"> </text:span>a <text:span text:style-name="T18">07</text:span><text:span text:style-name="T12">.</text:span><text:span text:style-name="T16">1</text:span><text:span text:style-name="T18">1</text:span>.202<text:span text:style-name="T10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8">O</text:span><text:span text:style-name="T6"> DESEMBARGADOR</text:span><text:span text:style-name="T7"> </text:span><text:span text:style-name="T8">UBIRATAN DELGADO</text:span></text:p>
          </table:table-cell>
        </table:table-row>
        <table:table-row table:style-name="TableLine1463059849856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9"><text:s/></text:span><text:span text:style-name="T3">PEDRO JOSÉ RAMELLI - 98871 -5239</text:span></text:p>
          </table:table-cell>
        </table:table-row>
        <table:table-row table:style-name="TableLine1463059870848">
          <table:table-cell table:style-name="Tabela2.A2" office:value-type="string">
            <text:p text:style-name="P6"><text:span text:style-name="T13">Apoio gabinete: </text:span><text:span text:style-name="T14">TEREZA CRISTINA CAVALCANTI NEIVA COELHO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10-29T21:56:30.464000000</dc:date>
    <meta:editing-duration>PT14H20M3S</meta:editing-duration>
    <meta:editing-cycles>145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26" meta:character-count="208" meta:non-whitespace-character-count="184"/>
  </office:meta>
</office:document-meta>
</file>