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weight="bold" officeooo:rsid="00041c32" officeooo:paragraph-rsid="002910ea" style:font-weight-asian="bold" style:font-weight-complex="bold"/>
    </style:style>
    <style:style style:name="P8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910ea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style:font-name="Arial" officeooo:rsid="00d74a20" fo:background-color="#ffffff" loext:char-shading-value="0" style:text-emphasize="none"/>
    </style:style>
    <style:style style:name="T4" style:family="text">
      <style:text-properties officeooo:rsid="00255936"/>
    </style:style>
    <style:style style:name="T5" style:family="text">
      <style:text-properties officeooo:rsid="0026775c" fo:background-color="#ffffff" loext:char-shading-value="0" style:text-emphasize="none"/>
    </style:style>
    <style:style style:name="T6" style:family="text">
      <style:text-properties officeooo:rsid="00283ca2"/>
    </style:style>
    <style:style style:name="T7" style:family="text">
      <style:text-properties style:font-name="Arial" fo:font-size="11pt" officeooo:rsid="002e07b2" fo:background-color="#ffffff" loext:char-shading-value="0" style:font-size-asian="11pt" style:font-size-complex="11pt" style:text-emphasize="none"/>
    </style:style>
    <style:style style:name="T8" style:family="text">
      <style:text-properties style:font-name="Arial" fo:font-size="11pt" officeooo:rsid="00288678" style:font-size-asian="11pt" style:font-size-complex="11pt" style:text-emphasize="none"/>
    </style:style>
    <style:style style:name="T9" style:family="text">
      <style:text-properties style:font-name="Arial" fo:font-size="11pt" officeooo:rsid="002e07b2" style:font-size-asian="11pt" style:font-size-complex="11pt" style:text-emphasize="none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2pt" officeooo:rsid="002e07b2" fo:background-color="transparent" loext:char-shading-value="0" style:font-size-asian="12pt" style:font-size-complex="12pt"/>
    </style:style>
    <style:style style:name="T12" style:family="text">
      <style:text-properties officeooo:rsid="002ae7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7">PERÍODO: <text:span text:style-name="T11">01</text:span><text:span text:style-name="T10">.0</text:span><text:span text:style-name="T11">7</text:span><text:span text:style-name="T10">.2019 a </text:span><text:span text:style-name="T11">07.07</text:span><text:span text:style-name="T10">.2019</text:span></text:p>
      <text:p text:style-name="P1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2">O</text:span> DESEMBARGADOR <text:span text:style-name="T12">EDUARDO SÉRGIO</text:span></text:p>
          </table:table-cell>
        </table:table-row>
        <table:table-row>
          <table:table-cell table:style-name="Tabela2.A2" office:value-type="string">
            <text:p text:style-name="P8"><text:span text:style-name="T1">Coordenador: </text:span><text:span text:style-name="T7">MARIA DE FÁTIMA RAPOSO - </text:span><text:span text:style-name="T8">9</text:span><text:span text:style-name="T9">9162-9155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6-28T09:51:19.223000000</dc:date>
    <meta:editing-duration>PT19M24S</meta:editing-duration>
    <meta:editing-cycles>15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4" meta:word-count="19" meta:character-count="150" meta:non-whitespace-character-count="135"/>
  </office:meta>
</office:document-meta>
</file>