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1119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ed854" style:font-style-asian="normal" style:font-weight-asian="bold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0cc68" style:font-style-asian="normal" style:font-weight-asian="bold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c48e6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cc68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c48e6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MT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1448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7e9d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officeooo:rsid="0007ad29"/>
    </style:style>
    <style:style style:name="T17" style:family="text">
      <style:text-properties officeooo:rsid="0008f7c2"/>
    </style:style>
    <style:style style:name="T18" style:family="text">
      <style:text-properties officeooo:rsid="000de56a"/>
    </style:style>
    <style:style style:name="T19" style:family="text">
      <style:text-properties officeooo:rsid="0010cc68"/>
    </style:style>
    <style:style style:name="T20" style:family="text">
      <style:text-properties officeooo:rsid="001214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2"/>
      <text:p text:style-name="P5">PERÍODO: <text:span text:style-name="T19">01</text:span><text:span text:style-name="T16">.</text:span><text:span text:style-name="T17">0</text:span><text:span text:style-name="T19">2</text:span> a <text:span text:style-name="T19">07</text:span><text:span text:style-name="T16">.</text:span><text:span text:style-name="T17">0</text:span><text:span text:style-name="T19">2</text:span>.202<text:span text:style-name="T17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1">Desembargador: </text:span><text:span text:style-name="T8">GABINETE DO DESEMBARGADOR </text:span><text:span text:style-name="T9">UBIRATAN DELGADO</text:span></text:p>
          </table:table-cell>
        </table:table-row>
        <table:table-row>
          <table:table-cell table:style-name="Tabela2.A2" office:value-type="string">
            <text:p text:style-name="P7"><text:span text:style-name="T13">Coordenador: </text:span><text:span text:style-name="T14">RENAN CARTAXO MARQUES DUARTE - </text:span><text:span text:style-name="T15">98709-5829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1-29T12:09:37.305000000</dc:date>
    <meta:editing-duration>PT2H25M48S</meta:editing-duration>
    <meta:editing-cycles>50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4" meta:word-count="19" meta:character-count="153" meta:non-whitespace-character-count="138"/>
  </office:meta>
</office:document-meta>
</file>