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7.096cm"/>
    </style:style>
    <style:style style:name="Tabela1.C" style:family="table-column">
      <style:table-column-properties style:column-width="6.36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7.163cm" fo:margin-left="-0.157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7.096cm"/>
    </style:style>
    <style:style style:name="Tabela2.C" style:family="table-column">
      <style:table-column-properties style:column-width="6.36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10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1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1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2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34" style:family="table-row">
      <style:table-row-properties style:min-row-height="0.561cm" fo:keep-together="always"/>
    </style:style>
    <style:style style:name="Tabela2.C3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70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7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7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_20__28_user_29_">
      <style:text-properties text:display="none"/>
    </style:style>
    <style:style style:name="P2" style:family="paragraph" style:parent-style-name="Standard_20__28_user_29_">
      <style:paragraph-properties fo:text-align="center" style:justify-single-word="false"/>
      <style:text-properties fo:color="#2300dc" style:font-name="Arial" fo:font-size="10pt" fo:font-weight="bold" style:font-size-asian="10pt" style:font-weight-asian="bold" style:font-name-complex="Eurostile Bold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2300dc" style:font-name="Arial" fo:font-size="18pt" fo:font-weight="bold" style:font-size-asian="18pt" style:font-weight-asian="bold" style:font-name-complex="Eurostile Bold" style:font-size-complex="18pt" style:font-weight-complex="bold"/>
    </style:style>
    <style:style style:name="P4" style:family="paragraph" style:parent-style-name="Standard_20__28_user_29_">
      <style:text-properties style:font-name="Arial" fo:font-size="10pt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 text:display="none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text-emphasize="none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" style:font-size-complex="10pt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Calibri1" style:font-size-complex="10pt" style:text-emphasize="none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 text:display="none"/>
    </style:style>
    <style:style style:name="P14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_20__28_user_29_">
      <style:text-properties style:font-name="Arial" fo:font-size="10pt" style:font-size-asian="10pt" style:font-size-complex="10pt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_20__28_user_29_">
      <style:text-properties style:font-name="Arial" fo:font-size="10pt" officeooo:paragraph-rsid="000c16c7" style:font-size-asian="10pt" style:font-size-complex="10pt"/>
    </style:style>
    <style:style style:name="P19" style:family="paragraph" style:parent-style-name="Table_20_Contents_20__28_user_29_">
      <style:text-properties style:font-name="Arial" fo:font-size="10pt" officeooo:paragraph-rsid="00286f4c" style:font-size-asian="10pt" style:font-size-complex="10pt"/>
    </style:style>
    <style:style style:name="P20" style:family="paragraph" style:parent-style-name="Table_20_Contents_20__28_user_29_">
      <style:text-properties style:font-name="Arial" fo:font-size="10pt" officeooo:paragraph-rsid="00376739" style:font-size-asian="10pt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0c29c" style:font-size-asian="10pt" style:font-style-asian="normal" style:font-weight-asian="normal" style:font-name-complex="Calibri1" style:font-size-complex="10pt" style:text-emphasize="none"/>
    </style:style>
    <style:style style:name="P25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.5pt" fo:font-weight="bold" officeooo:paragraph-rsid="004df2a3" fo:background-color="transparent" style:font-name-asian="ArialMT" style:font-size-asian="10.5pt" style:font-weight-asian="bold" style:font-name-complex="Arial" style:font-size-complex="10.5pt" style:font-weight-complex="bold"/>
    </style:style>
    <style:style style:name="P26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.5pt" fo:font-weight="bold" officeooo:paragraph-rsid="004e849e" fo:background-color="transparent" style:font-name-asian="ArialMT" style:font-size-asian="10.5pt" style:font-weight-asian="bold" style:font-name-complex="Arial" style:font-size-complex="10.5pt" style:font-weight-complex="bold"/>
    </style:style>
    <style:style style:name="P27" style:family="paragraph" style:parent-style-name="Bullet_20_1">
      <style:paragraph-properties fo:margin-left="0cm" fo:margin-right="0cm" fo:text-indent="0cm" style:auto-text-indent="false"/>
      <style:text-properties style:font-name="Arial" fo:font-size="10.5pt" fo:font-weight="bold" officeooo:paragraph-rsid="004df2a3" fo:background-color="transparent" style:font-size-asian="10.5pt" style:font-weight-asian="bold" style:font-size-complex="10.5pt" style:font-weight-complex="bold"/>
    </style:style>
    <style:style style:name="P28" style:family="paragraph" style:parent-style-name="Bullet_20_1">
      <style:paragraph-properties fo:margin-left="0cm" fo:margin-right="0cm" fo:text-indent="0cm" style:auto-text-indent="false"/>
      <style:text-properties style:font-name="Arial" fo:font-size="10.5pt" fo:font-weight="bold" officeooo:paragraph-rsid="004e849e" fo:background-color="transparent" style:font-name-asian="ArialMT" style:font-size-asian="10.5pt" style:font-weight-asian="bold" style:font-name-complex="Arial" style:font-size-complex="10.5pt" style:font-weight-complex="bold"/>
    </style:style>
    <style:style style:name="P29" style:family="paragraph" style:parent-style-name="Bullet_20_1">
      <style:paragraph-properties fo:margin-left="0.002cm" fo:margin-right="0.002cm" fo:text-indent="0cm" style:auto-text-indent="false"/>
      <style:text-properties style:font-name="Arial" fo:font-size="10.5pt" fo:font-weight="bold" officeooo:paragraph-rsid="004df2a3" fo:background-color="transparent" style:font-name-asian="ArialMT" style:font-size-asian="10.5pt" style:font-weight-asian="bold" style:font-name-complex="Arial" style:font-size-complex="10.5pt" style:font-weight-complex="bold"/>
    </style:style>
    <style:style style:name="P30" style:family="paragraph" style:parent-style-name="Bullet_20_1">
      <style:paragraph-properties fo:margin-left="0.002cm" fo:margin-right="0.002cm" fo:text-indent="0cm" style:auto-text-indent="false"/>
      <style:text-properties style:font-name="Arial" fo:font-size="10.5pt" fo:font-weight="bold" officeooo:paragraph-rsid="004e849e" fo:background-color="transparent" style:font-name-asian="ArialMT" style:font-size-asian="10.5pt" style:font-weight-asian="bold" style:font-name-complex="Arial" style:font-size-complex="10.5pt" style:font-weight-complex="bold"/>
    </style:style>
    <style:style style:name="P31" style:family="paragraph" style:parent-style-name="Standard_20__28_user_29_" style:master-page-name="Standard">
      <style:paragraph-properties fo:text-align="start" style:justify-single-word="false" style:page-number="auto"/>
      <style:text-properties fo:color="#2300dc" style:font-name="Arial" fo:font-size="18pt" fo:font-weight="bold" officeooo:paragraph-rsid="0013853f" style:font-size-asian="18pt" style:font-weight-asian="bold" style:font-name-complex="Eurostile Bold" style:font-size-complex="18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0pt" officeooo:rsid="0009569a" style:font-size-asian="10pt" style:font-name-complex="Calibri" style:font-size-complex="10pt"/>
    </style:style>
    <style:style style:name="P33" style:family="paragraph" style:parent-style-name="Table_20_Contents_20__28_user_29_">
      <style:paragraph-properties style:snap-to-layout-grid="false"/>
      <style:text-properties style:font-name="Arial" fo:font-size="10.5pt" fo:font-weight="bold" officeooo:rsid="004f3051" officeooo:paragraph-rsid="004f3051" style:font-size-asian="10.5pt" style:font-weight-asian="bold" style:font-size-complex="10.5pt" style:font-weight-complex="bold"/>
    </style:style>
    <style:style style:name="P34" style:family="paragraph" style:parent-style-name="Table_20_Contents_20__28_user_29_">
      <style:paragraph-properties style:snap-to-layout-grid="false"/>
      <style:text-properties style:font-name="Arial" fo:font-size="10pt" officeooo:paragraph-rsid="00507ee1" style:font-size-asian="10pt" style:font-size-complex="10pt"/>
    </style:style>
    <style:style style:name="P35" style:family="paragraph" style:parent-style-name="Table_20_Contents_20__28_user_29_">
      <style:paragraph-properties style:snap-to-layout-grid="false"/>
      <style:text-properties style:font-name="Arial" fo:font-size="10pt" officeooo:paragraph-rsid="00519512" style:font-size-asian="10pt" style:font-size-complex="10pt"/>
    </style:style>
    <style:style style:name="P36" style:family="paragraph" style:parent-style-name="Table_20_Contents">
      <style:paragraph-properties style:snap-to-layout-grid="false"/>
      <style:text-properties style:font-name="Arial" fo:font-size="10.5pt" fo:font-weight="bold" officeooo:paragraph-rsid="004f3051" fo:background-color="transparent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0.5pt" fo:font-weight="bold" officeooo:paragraph-rsid="004f3051" fo:background-color="transparent" style:font-size-asian="10.5pt" style:font-weight-asian="bold" style:font-name-complex="Arial" style:font-size-complex="10.5pt" style:font-weight-complex="bold"/>
    </style:style>
    <style:style style:name="P38" style:family="paragraph" style:parent-style-name="Table_20_Contents">
      <style:paragraph-properties style:snap-to-layout-grid="false"/>
      <style:text-properties style:font-name="Arial" fo:font-size="10.5pt" fo:font-weight="bold" officeooo:paragraph-rsid="00507ee1" fo:background-color="transparent" style:font-size-asian="10.5pt" style:font-weight-asian="bold" style:font-name-complex="Arial" style:font-size-complex="10.5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0.5pt" fo:font-weight="bold" officeooo:paragraph-rsid="00510713" fo:background-color="transparent" style:font-size-asian="10.5pt" style:font-weight-asian="bold" style:font-name-complex="Arial" style:font-size-complex="10.5pt" style:font-weight-complex="bold"/>
    </style:style>
    <style:style style:name="P40" style:family="paragraph" style:parent-style-name="Bullet_20_1">
      <style:paragraph-properties fo:margin-left="0cm" fo:margin-right="0cm" fo:text-indent="0cm" style:auto-text-indent="false"/>
      <style:text-properties style:font-name="Arial" fo:font-size="10.5pt" fo:font-weight="bold" officeooo:paragraph-rsid="004df2a3" fo:background-color="transparent" style:font-name-asian="ArialMT" style:font-size-asian="10.5pt" style:font-weight-asian="bold" style:font-name-complex="Arial" style:font-size-complex="10.5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1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16c7" style:font-style-asian="normal" style:font-weight-asian="normal" style:font-name-complex="Calibri1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e51d" style:font-style-asian="normal" style:font-weight-asian="normal" style:font-name-complex="Calibri1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fccc" style:font-style-asian="normal" style:font-weight-asian="normal" style:font-name-complex="Calibri1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29c" style:font-style-asian="normal" style:font-weight-asian="normal" style:font-name-complex="Calibri1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afa5" style:font-style-asian="normal" style:font-weight-asian="normal" style:font-name-complex="Calibri1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76739" style:font-style-asian="normal" style:font-weight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7b75c" style:font-style-asian="normal" style:font-weight-asian="normal" style:font-name-complex="Calibri1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0903" style:font-style-asian="normal" style:font-weight-asian="normal" style:font-name-complex="Calibri1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dd138" style:font-style-asian="normal" style:font-weight-asian="normal" style:font-name-complex="Calibri1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223d" style:font-style-asian="normal" style:font-weight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4" style:family="text">
      <style:text-properties fo:color="#000000" officeooo:rsid="0190a43f"/>
    </style:style>
    <style:style style:name="T15" style:family="text">
      <style:text-properties fo:color="#000000" officeooo:rsid="00702830"/>
    </style:style>
    <style:style style:name="T16" style:family="text">
      <style:text-properties fo:color="#000000" fo:font-size="11pt" officeooo:rsid="0190a43f" style:font-size-asian="11pt" style:font-size-complex="11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29bad2" style:font-size-asian="12pt" style:font-size-complex="12pt"/>
    </style:style>
    <style:style style:name="T19" style:family="text">
      <style:text-properties fo:color="#000000" fo:font-size="12pt" officeooo:rsid="003d20a4" style:font-size-asian="12pt" style:font-size-complex="12pt"/>
    </style:style>
    <style:style style:name="T20" style:family="text">
      <style:text-properties fo:color="#000000" officeooo:rsid="004e849e"/>
    </style:style>
    <style:style style:name="T21" style:family="text">
      <style:text-properties fo:color="#000000" fo:font-size="10.5pt" fo:font-weight="bold" officeooo:rsid="006f1dd9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officeooo:rsid="003d20a4" style:font-name-complex="Arial"/>
    </style:style>
    <style:style style:name="T24" style:family="text">
      <style:text-properties fo:color="#000000" officeooo:rsid="00834e54"/>
    </style:style>
    <style:style style:name="T25" style:family="text">
      <style:text-properties officeooo:rsid="0009569a"/>
    </style:style>
    <style:style style:name="T26" style:family="text">
      <style:text-properties officeooo:rsid="000c16c7"/>
    </style:style>
    <style:style style:name="T27" style:family="text">
      <style:text-properties officeooo:rsid="000de51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-asian="Arial" style:font-name-complex="Arial"/>
    </style:style>
    <style:style style:name="T3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-asian="ArialMT" style:font-name-complex="Arial"/>
    </style:style>
    <style:style style:name="T33" style:family="text">
      <style:text-properties officeooo:rsid="00288678" style:font-name-asian="ArialMT" style:font-name-complex="Arial"/>
    </style:style>
    <style:style style:name="T34" style:family="text">
      <style:text-properties officeooo:rsid="004df2a3" style:font-name-asian="ArialMT" style:font-name-complex="Arial"/>
    </style:style>
    <style:style style:name="T35" style:family="text">
      <style:text-properties officeooo:rsid="0016d540"/>
    </style:style>
    <style:style style:name="T36" style:family="text">
      <style:text-properties officeooo:rsid="003b7647"/>
    </style:style>
    <style:style style:name="T37" style:family="text">
      <style:text-properties officeooo:rsid="003dd138"/>
    </style:style>
    <style:style style:name="T38" style:family="text">
      <style:text-properties officeooo:rsid="0041a75f"/>
    </style:style>
    <style:style style:name="T39" style:family="text">
      <style:text-properties officeooo:rsid="0043fc29"/>
    </style:style>
    <style:style style:name="T40" style:family="text">
      <style:text-properties officeooo:rsid="002c86a4"/>
    </style:style>
    <style:style style:name="T41" style:family="text">
      <style:text-properties officeooo:rsid="00196d6e"/>
    </style:style>
    <style:style style:name="T42" style:family="text">
      <style:text-properties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3" style:family="text">
      <style:text-properties fo:font-size="10.5pt" officeooo:rsid="00834e54" fo:background-color="transparent" loext:char-shading-value="0" style:font-size-asian="10.5pt" style:font-name-complex="Arial" style:font-size-complex="10.5pt"/>
    </style:style>
    <style:style style:name="T44" style:family="text">
      <style:text-properties officeooo:rsid="00834e54" fo:background-color="transparent" loext:char-shading-value="0" style:font-name-complex="Arial"/>
    </style:style>
    <style:style style:name="T45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font-size="12pt" fo:font-weight="bold" officeooo:rsid="003e255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38ea61" style:font-size-asian="12pt" style:font-size-complex="12pt"/>
    </style:style>
    <style:style style:name="T49" style:family="text">
      <style:text-properties fo:font-size="12pt" officeooo:rsid="00340bca" style:font-size-asian="12pt" style:font-size-complex="12pt"/>
    </style:style>
    <style:style style:name="T50" style:family="text">
      <style:text-properties officeooo:rsid="002be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<text:span text:style-name="T25">TABELA GERAL 1º GRAU – </text:span>P<text:span text:style-name="T25">LANTÃO RECESSO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28">Juiz Titular</text:span><text:span text:style-name="T29">: <text:s/></text:span></text:p>
          </table:table-cell>
          <table:table-cell table:style-name="Tabela1.A1" office:value-type="string">
            <text:p text:style-name="P8">MARGARIDA ALVES DE ARAÚJO SILVA</text:p>
          </table:table-cell>
          <table:table-cell table:style-name="Tabela1.C9" table:number-rows-spanned="9" office:value-type="string">
            <text:p text:style-name="P15"/>
            <text:p text:style-name="P14"/>
            <text:p text:style-name="P14"/>
            <text:p text:style-name="P14"/>
            <text:p text:style-name="P21">20/12/2017 – 21/12/2017</text:p>
            <text:p text:style-name="P21">(1)</text:p>
          </table:table-cell>
        </table:table-row>
        <table:table-row table:style-name="Tabela1.1">
          <table:table-cell table:style-name="Tabela1.A2" office:value-type="string">
            <text:p text:style-name="P22">Juiz Suplente</text:p>
          </table:table-cell>
          <table:table-cell table:style-name="Tabela1.A2" office:value-type="string">
            <text:p text:style-name="P10">LINDINALDO DA SILVA MARINH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Coordenador</text:p>
          </table:table-cell>
          <table:table-cell table:style-name="Tabela1.A2" office:value-type="string">
            <text:p text:style-name="P25"><text:span text:style-name="T14">I</text:span><text:span text:style-name="T15">S</text:span><text:span text:style-name="T14">ELMA <text:s/>RODRIGUES <text:s/>- <text:s/></text:span><text:span text:style-name="T16">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Apoio:</text:p>
          </table:table-cell>
          <table:table-cell table:style-name="Tabela1.A2" office:value-type="string">
            <text:p text:style-name="P35"><text:span text:style-name="T30"><text:s/></text:span><text:span text:style-name="T42">ABÍLIO DE SÁ NETO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1.A2" office:value-type="string">
            <text:p text:style-name="P18">1ª <text:span text:style-name="T2">JORMARI </text:span><text:span text:style-name="T6">MARTINS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2ª <text:span text:style-name="T39">ANDRÉ AMAR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3ª <text:span text:style-name="T3">MANOEL ASILSON FERNANDES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4ª <text:span text:style-name="T4">JOSÉ ANTÔNIO TAVARES JÚNIOR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" office:value-type="string">
            <text:p text:style-name="P9">ROSIVÂNIA GOMES CUNHA</text:p>
          </table:table-cell>
          <table:table-cell table:style-name="Tabela2.C9" table:number-rows-spanned="9" office:value-type="string">
            <text:p text:style-name="P15"/>
            <text:p text:style-name="P14"/>
            <text:p text:style-name="P14"/>
            <text:p text:style-name="P21">22/12/2017 – 23/12/ 2017</text:p>
            <text:p text:style-name="P21">(2)</text:p>
            <text:p text:style-name="P16"/>
            <text:p text:style-name="P16"/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2">Juiz Suplente</text:p>
          </table:table-cell>
          <table:table-cell table:style-name="Tabela2.A2" office:value-type="string">
            <text:p text:style-name="P10">ANDRÉ WILSON AVELAR DE AQUI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Coordenador</text:p>
          </table:table-cell>
          <table:table-cell table:style-name="Tabela2.A2" office:value-type="string">
            <text:p text:style-name="P27"><text:span text:style-name="T32">M</text:span><text:span text:style-name="T34">ª</text:span><text:span text:style-name="T32"> DE FÁTIMA RAPOSO - </text:span><text:span text:style-name="T33">9</text:span><text:span text:style-name="T32">9162-9155 / 3224-2216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Apoio:</text:p>
          </table:table-cell>
          <table:table-cell table:style-name="Tabela2.A2" office:value-type="string">
            <text:p text:style-name="P36"><text:span text:style-name="T29">SANDRA C. DE ASSIS </text:span>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2" office:value-type="string">
            <text:p text:style-name="P18">1ª <text:span text:style-name="T2">FRANCISCO MANGUEIR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2ª <text:span text:style-name="T3">HELMER RODRIGUES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3ª <text:span text:style-name="T1">TEOGENES RAIMUNDO GOUVEI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9">4ª <text:span text:style-name="T5">RUDNEI MESSIAS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/>
          </table:table-cell>
          <table:covered-table-cell/>
        </table:table-row>
        <table:table-row table:style-name="Tabela2.1">
          <table:table-cell table:style-name="Tabela2.A10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0" office:value-type="string">
            <text:p text:style-name="P9">JOSÉ GUILHERME MARQUES JÚNIOR</text:p>
          </table:table-cell>
          <table:table-cell table:style-name="Tabela2.C18" table:number-rows-spanned="9" office:value-type="string">
            <text:p text:style-name="P15"/>
            <text:p text:style-name="P14"/>
            <text:p text:style-name="P14"/>
            <text:p text:style-name="P14"/>
            <text:p text:style-name="P21">24/12/ 2017 – 25/12/ 2017</text:p>
            <text:p text:style-name="P21">(3)</text:p>
            <text:p text:style-name="P21"/>
          </table:table-cell>
        </table:table-row>
        <table:table-row table:style-name="Tabela2.1">
          <table:table-cell table:style-name="Tabela2.A11" office:value-type="string">
            <text:p text:style-name="P22">Juiz Suplente</text:p>
          </table:table-cell>
          <table:table-cell table:style-name="Tabela2.A11" office:value-type="string">
            <text:p text:style-name="P11">GEORGE FALCÃO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Coordenador</text:p>
          </table:table-cell>
          <table:table-cell table:style-name="Tabela2.A11" office:value-type="string">
            <text:p text:style-name="P29"><text:span text:style-name="T40">J</text:span>OAQUIM DOUETTS - <text:span text:style-name="T41">9</text:span>9984-4675 / 3245-4430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Apoio:</text:p>
          </table:table-cell>
          <table:table-cell table:style-name="Tabela2.A11" office:value-type="string">
            <text:p text:style-name="P37">EDIVALDO PACHECO</text:p>
          </table:table-cell>
          <table:covered-table-cell/>
        </table:table-row>
        <table:table-row table:style-name="Tabela2.1">
          <table:table-cell table:style-name="Tabela2.A11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11" office:value-type="string">
            <text:p text:style-name="P16">1ª <text:span text:style-name="T26">SÉRGIO ROMERO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2ª <text:s/><text:span text:style-name="T3">JURANDI FERREIRA DE SOUZA JÚNIOR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3ª <text:span text:style-name="T3">JOSÉ SPARTAQCO CARDOSO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4ª <text:span text:style-name="T4">FÁBIO DE ALBUQUERQUE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" office:value-type="string">
            <text:p text:style-name="P9">ROBERTA DE PAIVA SALDANHA</text:p>
          </table:table-cell>
          <table:table-cell table:style-name="Tabela2.C27" table:number-rows-spanned="9" office:value-type="string">
            <text:p text:style-name="P15"/>
            <text:p text:style-name="P14"/>
            <text:p text:style-name="P14"/>
            <text:p text:style-name="P14"/>
            <text:p text:style-name="P21">26/12/ 2017 – 27/12/ 2017</text:p>
            <text:p text:style-name="P21">(4)</text:p>
          </table:table-cell>
        </table:table-row>
        <table:table-row table:style-name="Tabela2.1">
          <table:table-cell table:style-name="Tabela2.A2" office:value-type="string">
            <text:p text:style-name="P22">Juiz Suplente</text:p>
          </table:table-cell>
          <table:table-cell table:style-name="Tabela2.A2" office:value-type="string">
            <text:p text:style-name="P10">FERNANDO LUIZ DUARTE BARBOS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Coordenador</text:p>
          </table:table-cell>
          <table:table-cell table:style-name="Tabela2.A2" office:value-type="string">
            <text:p text:style-name="P40">VLADIMIR AZEVEDO <text:s/>- <text:span text:style-name="T12">9</text:span><text:span text:style-name="T13">8194-0918</text:span><text:span text:style-name="T17"> <text:s text:c="4"/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Apoio:</text:p>
          </table:table-cell>
          <table:table-cell table:style-name="Tabela2.A2" office:value-type="string">
            <text:p text:style-name="P33"><text:span text:style-name="T29">CARLOS ANDRÉ </text:span>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2" office:value-type="string">
            <text:p text:style-name="P16">1ª <text:s/><text:span text:style-name="T27">GABRIEL ARANTES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2ª <text:s/><text:span text:style-name="T3">GERALDO MEDEIROS DE ARAÚJO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3ª <text:s/><text:span text:style-name="T3">ODON DE PAIVA P. JÚNIOR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9">4ª <text:s/><text:span text:style-name="T1">IZAC OLIVEIRA DA ROCH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/>
          </table:table-cell>
          <table:covered-table-cell/>
        </table:table-row>
        <table:table-row table:style-name="Tabela2.1">
          <table:table-cell table:style-name="Tabela2.A10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0" office:value-type="string">
            <text:p text:style-name="P9">FRANCISCA POLIANA ARISTÓTLES ROCHA DE SÁ</text:p>
          </table:table-cell>
          <table:table-cell table:style-name="Tabela2.C36" table:number-rows-spanned="9" office:value-type="string">
            <text:p text:style-name="P15"/>
            <text:p text:style-name="P14"/>
            <text:p text:style-name="P14"/>
            <text:p text:style-name="P14"/>
            <text:p text:style-name="P21">28/12/ 2017 – 29/12/ 2017</text:p>
            <text:p text:style-name="P21">(5)</text:p>
          </table:table-cell>
        </table:table-row>
        <table:table-row table:style-name="Tabela2.1">
          <table:table-cell table:style-name="Tabela2.A11" office:value-type="string">
            <text:p text:style-name="P22">Juiz Suplente</text:p>
          </table:table-cell>
          <table:table-cell table:style-name="Tabela2.A11" office:value-type="string">
            <text:p text:style-name="P10">RÔMULO TINOCO DOS SANTOS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Coordenador</text:p>
          </table:table-cell>
          <table:table-cell table:style-name="Tabela2.A11" office:value-type="string">
            <text:p text:style-name="P25"><text:span text:style-name="T14">I</text:span><text:span text:style-name="T15">S</text:span><text:span text:style-name="T14">ELMA <text:s/>RODRIGUES <text:s/>- <text:s/></text:span><text:span text:style-name="T16">99909-3577</text:span>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Apoio:</text:p>
          </table:table-cell>
          <table:table-cell table:style-name="Tabela2.A11" office:value-type="string">
            <text:p text:style-name="P34"><text:span text:style-name="T30"><text:s/></text:span><text:span text:style-name="T42">SEVERINO NERY </text:span></text:p>
          </table:table-cell>
          <table:covered-table-cell/>
        </table:table-row>
        <table:table-row table:style-name="Tabela2.1">
          <table:table-cell table:style-name="Tabela2.A11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11" office:value-type="string">
            <text:p text:style-name="P16">1ª <text:s/><text:span text:style-name="T27">EURÍLIO SÉRGIO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2ª <text:s/><text:span text:style-name="T11">PAULO MANOEL MIRANDA</text:span></text:p>
          </table:table-cell>
          <table:covered-table-cell/>
        </table:table-row>
        <table:table-row table:style-name="Tabela2.34">
          <table:covered-table-cell/>
          <table:table-cell table:style-name="Tabela2.A11" office:value-type="string">
            <text:p text:style-name="P16">3ª <text:s/><text:span text:style-name="T3">JOSÉ FERNANDES DE OLIVEIR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4ª <text:span text:style-name="T7">SEGISNALDO LOPES DE OLIVEIR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" office:value-type="string">
            <text:p text:style-name="P8">CLAUDIO PEDROSA NUNES</text:p>
          </table:table-cell>
          <table:table-cell table:style-name="Tabela2.C45" table:number-rows-spanned="9" office:value-type="string">
            <text:p text:style-name="P15"/>
            <text:p text:style-name="P14"/>
            <text:p text:style-name="P14"/>
            <text:p text:style-name="P14"/>
            <text:p text:style-name="P21">30/12/2017 – 31/12/2017</text:p>
            <text:p text:style-name="P21">(6)</text:p>
          </table:table-cell>
        </table:table-row>
        <table:table-row table:style-name="Tabela2.1">
          <table:table-cell table:style-name="Tabela2.A2" office:value-type="string">
            <text:p text:style-name="P22">Juiz Suplente</text:p>
          </table:table-cell>
          <table:table-cell table:style-name="Tabela2.A2" office:value-type="string">
            <text:p text:style-name="P11">MARIA LILIAN LEAL DE SOUZ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Coordenador</text:p>
          </table:table-cell>
          <table:table-cell table:style-name="Tabela2.A2" office:value-type="string">
            <text:p text:style-name="P27"><text:span text:style-name="T32">M</text:span><text:span text:style-name="T34">ª</text:span><text:span text:style-name="T32"> DE FÁTIMA RAPOSO - </text:span><text:span text:style-name="T33">9</text:span><text:span text:style-name="T32">9162-9155 / 3224-2216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Apoio:</text:p>
          </table:table-cell>
          <table:table-cell table:style-name="Tabela2.A2" office:value-type="string">
            <text:p text:style-name="P38">ERINALDO ARAÚJO 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2" office:value-type="string">
            <text:p text:style-name="P16">1ª <text:span text:style-name="T35">FÁTIMA MOUR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2ª <text:span text:style-name="T3">MARCELO AUGUSTO NEVES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3ª <text:span text:style-name="T38">JOSÉ SPARTACO CARDOSO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4ª <text:s/><text:span text:style-name="T36">RUDNEI MESSIAS 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4"/>
          </table:table-cell>
          <table:covered-table-cell/>
        </table:table-row>
        <table:table-row table:style-name="Tabela2.1">
          <table:table-cell table:style-name="Tabela2.A10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0" office:value-type="string">
            <text:p text:style-name="P8">ANA PAULA CABRAL CAMPOS</text:p>
          </table:table-cell>
          <table:table-cell table:style-name="Tabela2.C54" table:number-rows-spanned="9" office:value-type="string">
            <text:p text:style-name="P15"/>
            <text:p text:style-name="P14"><text:soft-page-break/></text:p>
            <text:p text:style-name="P14"/>
            <text:p text:style-name="P14"/>
            <text:p text:style-name="P21">01/01/2018- 02/01/2018</text:p>
            <text:p text:style-name="P21">(7)</text:p>
          </table:table-cell>
        </table:table-row>
        <table:table-row table:style-name="Tabela2.1">
          <table:table-cell table:style-name="Tabela2.A11" office:value-type="string">
            <text:p text:style-name="P22">Juiz Suplente</text:p>
          </table:table-cell>
          <table:table-cell table:style-name="Tabela2.A11" office:value-type="string">
            <text:p text:style-name="P10">CARLOS HINDEMBURG DE FIGUEIREDO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Coordenador</text:p>
          </table:table-cell>
          <table:table-cell table:style-name="Tabela2.A11" office:value-type="string">
            <text:p text:style-name="P30"><text:span text:style-name="T40">J</text:span><text:span text:style-name="T32">OAQUIM DOUETTS - </text:span><text:span text:style-name="T41">9</text:span><text:span text:style-name="T32">9984-4675 / 3245-4430</text:span>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Apoio:</text:p>
          </table:table-cell>
          <table:table-cell table:style-name="Tabela2.A11" office:value-type="string">
            <text:p text:style-name="P39">FRANCISCO QUEIROZ <text:span text:style-name="T47"><text:s/></text:span></text:p>
          </table:table-cell>
          <table:covered-table-cell/>
        </table:table-row>
        <table:table-row table:style-name="Tabela2.1">
          <table:table-cell table:style-name="Tabela2.A11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11" office:value-type="string">
            <text:p text:style-name="P16">1ª <text:s/><text:span text:style-name="T27">FRANCISCO JOSÉ DA COST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2ª <text:s/><text:span text:style-name="T3">JOSÉ SPARTACO CARDOSO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3ª <text:s/><text:span text:style-name="T27">JOSÉ GILVANI VIAN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9">4ª <text:s/><text:span text:style-name="T37">JOSÉ FERREIRA DA SILV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" office:value-type="string">
            <text:p text:style-name="P9">NORMANDO SALOMÃO LEITÃO</text:p>
          </table:table-cell>
          <table:table-cell table:style-name="Tabela2.C63" table:number-rows-spanned="9" office:value-type="string">
            <text:p text:style-name="P15"/>
            <text:p text:style-name="P14"/>
            <text:p text:style-name="P14"/>
            <text:p text:style-name="P14"/>
            <text:p text:style-name="P21">03/01/2018- 04/01/2018</text:p>
            <text:p text:style-name="P21">(8)</text:p>
          </table:table-cell>
        </table:table-row>
        <table:table-row table:style-name="Tabela2.1">
          <table:table-cell table:style-name="Tabela2.A2" office:value-type="string">
            <text:p text:style-name="P22">Juiz Suplente</text:p>
          </table:table-cell>
          <table:table-cell table:style-name="Tabela2.A2" office:value-type="string">
            <text:p text:style-name="P11">NAYARA QUEIROZ MOTA DE SOUS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Coordenador</text:p>
          </table:table-cell>
          <table:table-cell table:style-name="Tabela2.A2" office:value-type="string">
            <text:p text:style-name="P28">VLADIMIR AZEVEDO <text:s/>- <text:span text:style-name="T12">9</text:span><text:span text:style-name="T13">8194-0918</text:span><text:span text:style-name="T17"> <text:s/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Apoio:</text:p>
          </table:table-cell>
          <table:table-cell table:style-name="Tabela2.A2" office:value-type="string">
            <text:p text:style-name="P39">FLÁVIO NASCIMENTO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</table:table-cell>
          <table:table-cell table:style-name="Tabela2.A2" office:value-type="string">
            <text:p text:style-name="P16">1ª <text:s/><text:span text:style-name="T27">SEBASTIÃO PINHEIRO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2ª <text:s/><text:span text:style-name="T3">VANUSA VANIERI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6">3ª <text:s/><text:span text:style-name="T3">TEÓGENES RAIMUNDO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0">4ª <text:span text:style-name="T9">IZAC OLIVEIRA DA ROCH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4"/>
          </table:table-cell>
          <table:covered-table-cell/>
        </table:table-row>
        <table:table-row table:style-name="Tabela2.1">
          <table:table-cell table:style-name="Tabela2.A10" office:value-type="string">
            <text:p text:style-name="P17"><text:span text:style-name="T28">Juiz Titular</text:span><text:span text:style-name="T29">: <text:s/></text:span></text:p>
          </table:table-cell>
          <table:table-cell table:style-name="Tabela2.A10" office:value-type="string">
            <text:p text:style-name="P9">ALEXANDRE AMARO PEREIRA</text:p>
          </table:table-cell>
          <table:table-cell table:style-name="Tabela2.C72" table:number-rows-spanned="9" office:value-type="string">
            <text:p text:style-name="P15"/>
            <text:p text:style-name="P14"/>
            <text:p text:style-name="P14"/>
            <text:p text:style-name="P14"/>
            <text:p text:style-name="P21">05/01/2018 – 06/01/2018</text:p>
            <text:p text:style-name="P21">(9)</text:p>
            <text:p text:style-name="P21"/>
          </table:table-cell>
        </table:table-row>
        <table:table-row table:style-name="Tabela2.1">
          <table:table-cell table:style-name="Tabela2.A11" office:value-type="string">
            <text:p text:style-name="P22">Juiz Suplente</text:p>
          </table:table-cell>
          <table:table-cell table:style-name="Tabela2.A11" office:value-type="string">
            <text:p text:style-name="P10">ARNÓBIO TEIXEIRA DE LIMA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Coordenador</text:p>
          </table:table-cell>
          <table:table-cell table:style-name="Tabela2.A11" office:value-type="string">
            <text:p text:style-name="P26"><text:span text:style-name="T20">I</text:span><text:span text:style-name="T15">S</text:span><text:span text:style-name="T14">ELMA <text:s/>RODRIGUES <text:s/>- <text:s/></text:span><text:span text:style-name="T16">99909-3577</text:span>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2">Apoio:</text:p>
          </table:table-cell>
          <table:table-cell table:style-name="Tabela2.A11" office:value-type="string">
            <text:p text:style-name="P39">ROMERO MAIA </text:p>
          </table:table-cell>
          <table:covered-table-cell/>
        </table:table-row>
        <table:table-row table:style-name="Tabela2.1">
          <table:table-cell table:style-name="Tabela2.A11" table:number-rows-spanned="5" office:value-type="string">
            <text:p text:style-name="P23"/>
            <text:p text:style-name="P22">Oficiais de Justiça</text:p>
            <text:p text:style-name="P17"><text:span text:style-name="T28">(</text:span><text:span text:style-name="T31">circunscrição</text:span><text:span text:style-name="T28">)</text:span></text:p>
            <text:p text:style-name="P17"/>
          </table:table-cell>
          <table:table-cell table:style-name="Tabela2.A11" office:value-type="string">
            <text:p text:style-name="P16">1ª <text:s/><text:span text:style-name="T27">TEREZA HELENA DE PAIV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2ª <text:s/><text:span text:style-name="T3">WALKER PIMENTEL CHAVES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3ª <text:s/><text:span text:style-name="T1">ODON DE PAIVA PIMENTA JÚNIOR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16">4ª <text:span text:style-name="T8"><text:s/></text:span><text:span text:style-name="T10">GUTTEMBERG PEREIRA</text:span></text:p>
          </table:table-cell>
          <table:covered-table-cell/>
        </table:table-row>
        <table:table-row table:style-name="Tabela2.1">
          <table:covered-table-cell/>
          <table:table-cell table:style-name="Tabela2.A11" office:value-type="string">
            <text:p text:style-name="P24"/>
          </table:table-cell>
          <table:covered-table-cell/>
        </table:table-row>
      </table:table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32"/>
      <text:p text:style-name="P7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</meta:initial-creator>
    <meta:creation-date>2016-09-20T07:56:00</meta:creation-date>
    <dc:date>2017-12-12T11:33:31.670000000</dc:date>
    <meta:print-date>2017-12-04T10:08:27.858000000</meta:print-date>
    <meta:editing-cycles>221</meta:editing-cycles>
    <meta:editing-duration>P3DT6M48S</meta:editing-duration>
    <meta:generator>LibreOffice/4.4.2.2$Windows_x86 LibreOffice_project/c4c7d32d0d49397cad38d62472b0bc8acff48dd6</meta:generator>
    <meta:document-statistic meta:table-count="2" meta:image-count="0" meta:object-count="0" meta:page-count="2" meta:paragraph-count="145" meta:word-count="417" meta:character-count="2785" meta:non-whitespace-character-count="2438"/>
  </office:meta>
</office:document-meta>
</file>