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0.116cm" fo:margin-right="-0.012cm" table:align="margins"/>
    </style:style>
    <style:style style:name="Tabela1.A" style:family="table-column">
      <style:table-column-properties style:column-width="4.2cm" style:rel-column-width="16289*"/>
    </style:style>
    <style:style style:name="Tabela1.B" style:family="table-column">
      <style:table-column-properties style:column-width="9.234cm" style:rel-column-width="35815*"/>
    </style:style>
    <style:style style:name="Tabela1.C" style:family="table-column">
      <style:table-column-properties style:column-width="3.463cm" style:rel-column-width="134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ourier New" fo:font-size="12pt" style:font-size-asian="12pt" style:font-size-complex="12pt"/>
    </style:style>
    <style:style style:name="P2" style:family="paragraph" style:parent-style-name="Standard">
      <style:text-properties style:font-name="Arial Black" fo:font-size="12pt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color="#ff0000" style:font-name="Arial" fo:font-size="10pt" fo:language="pt" fo:country="B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 style:font-weight-complex="bold"/>
    </style:style>
    <style:style style:name="T6" style:family="text">
      <style:text-properties fo:language="pt" fo:country="BR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fo:background-color="#ffff00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normal" fo:background-color="#ffff00" style:font-size-asian="11pt" style:font-weight-asian="normal" style:font-size-complex="11pt" style:font-weight-complex="normal"/>
    </style:style>
    <style:style style:name="T11" style:family="text">
      <style:text-properties fo:color="#000000" fo:font-size="12pt" fo:font-weight="bold" fo:background-color="#ffff00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normal" fo:background-color="#ffff00" style:font-size-asian="12pt" style:font-weight-asian="normal" style:font-size-complex="12pt" style:font-weight-complex="normal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font-weight="bold" fo:background-color="#ffff00" style:font-weight-asian="bold" style:font-weight-complex="bold"/>
    </style:style>
    <style:style style:name="T15" style:family="text">
      <style:text-properties fo:color="#000000" fo:font-weight="normal" fo:background-color="#ffff00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style:font-name="Courier New1" fo:font-size="11pt" fo:language="pt" fo:country="BR" fo:font-weight="normal" style:font-size-asian="11pt" style:font-weight-asian="normal" style:font-size-complex="11pt" style:font-weight-complex="normal"/>
    </style:style>
    <style:style style:name="T19" style:family="text">
      <style:text-properties style:font-name="Courier New1" fo:font-size="11pt" fo:language="pt" fo:country="BR" style:font-size-asian="11pt" style:font-size-complex="11pt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1º GRA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8">PLANTÃO JUDICIÁRIO</text:p>
          </table:table-cell>
          <table:covered-table-cell/>
          <table:table-cell table:style-name="Tabela1.C1" table:number-rows-spanned="10" office:value-type="string">
            <text:p text:style-name="P5"/>
            <text:p text:style-name="P5"/>
            <text:p text:style-name="P4"/>
            <text:p text:style-name="P4"/>
            <text:p text:style-name="P4">23 a 01.03.2015</text:p>
          </table:table-cell>
        </table:table-row>
        <table:table-row>
          <table:table-cell table:style-name="Tabela1.A2" table:number-columns-spanned="2" office:value-type="string">
            <text:p text:style-name="P9"><text:span text:style-name="T23">Juiz Titular</text:span><text:span text:style-name="T22">: </text:span><text:span text:style-name="T18"><text:s/></text:span><text:span text:style-name="T6">RENATA MARIA MIRANDA SANTOS</text:span>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"><text:span text:style-name="T22">Juiz Suplente: </text:span><text:span text:style-name="T19"><text:s/></text:span><text:span text:style-name="T6">FRANCISCO DE ASSIS BARBOSA JÚNIOR</text:span>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<text:span text:style-name="T23">Coordenador:</text:span> <text:span text:style-name="T3"><text:s/></text:span><text:span text:style-name="T15">PAULO LINDENBERG CASTOR DE LIMA (8854-1505/9614-7500)</text:span>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<text:span text:style-name="T23">Apoio:</text:span> <text:span text:style-name="T2"><text:s/></text:span><text:span text:style-name="T15"><text:s/></text:span><text:span text:style-name="T10">Adelmo Antônio Sousa (4ª VT JP)</text:span></text:p>
          </table:table-cell>
          <table:covered-table-cell/>
          <table:covered-table-cell/>
        </table:table-row>
        <table:table-row>
          <table:table-cell table:style-name="Tabela1.A2" table:number-rows-spanned="5" office:value-type="string">
            <text:p text:style-name="P6"/>
            <text:p text:style-name="P7"><text:s text:c="5"/>Oficiais de justiça </text:p>
            <text:p text:style-name="P7">(<text:span text:style-name="T1">circunscrição</text:span>)</text:p>
          </table:table-cell>
          <table:table-cell table:style-name="Tabela1.A2" office:value-type="string">
            <text:p text:style-name="P9"><text:span text:style-name="T2">1ª</text:span>: <text:s/><text:span text:style-name="T16">MARIA DE FÁTIMA DE MOURA</text:span>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0">2ª: <text:span text:style-name="T3"><text:s/></text:span><text:span text:style-name="T16">PAULO MANUEL MIRANDA MOREIRA</text:span>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9"><text:span text:style-name="T2">3ª</text:span>: <text:s/><text:span text:style-name="T16">JOÃO BATISTA DE OLIVEIRA JÚNIOR</text:span>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9"><text:span text:style-name="T2">4ª</text:span>: <text:span text:style-name="T3"><text:s/></text:span><text:span text:style-name="T16">JOSÉ ANTÔNIO TAVARES JÚNIOR</text:span>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9"><text:span text:style-name="T2">5ª</text:span>: <text:s/><text:span text:style-name="T17">JOSÉ FERREIRA DA SILVA</text:span>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4-06-18T09:43:09.58</meta:creation-date>
    <dc:date>2015-02-20T11:28:37.44</dc:date>
    <dc:creator>TRT13 </dc:creator>
    <meta:editing-duration>PT06H20M00S</meta:editing-duration>
    <meta:editing-cycles>44</meta:editing-cycles>
    <meta:generator>BrOffice.org/3.2$Win32 OpenOffice.org_project/320m18$Build-9502</meta:generator>
    <meta:document-statistic meta:table-count="1" meta:image-count="0" meta:object-count="0" meta:page-count="1" meta:paragraph-count="14" meta:word-count="65" meta:character-count="437"/>
  </office:meta>
</office:document-meta>
</file>