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560d4" officeooo:paragraph-rsid="00d1bbcb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P4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7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8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style:use-window-font-color="true" style:font-name="Arial" fo:font-size="12pt" fo:language="pt" fo:country="BR" fo:font-style="normal" fo:font-weight="normal" officeooo:rsid="00ce61ad" officeooo:paragraph-rsid="00b7f39a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P10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style:use-window-font-color="true" style:font-name="Arial" fo:font-size="12pt" fo:language="pt" fo:country="BR" fo:font-style="normal" fo:font-weight="normal" officeooo:rsid="00d5b576" officeooo:paragraph-rsid="00d5b576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true" fo:line-height="100%" style:snap-to-layout-grid="false"/>
      <style:text-properties officeooo:paragraph-rsid="00d1bbcb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d303e5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05212" officeooo:paragraph-rsid="00d303e5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09648e" officeooo:paragraph-rsid="00d303e5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5" style:family="paragraph" style:parent-style-name="Table_20_Contents_20__28_user_29_">
      <style:paragraph-properties fo:margin-left="0cm" fo:margin-right="0cm" fo:text-indent="0cm" style:auto-text-indent="false" style:snap-to-layout-grid="false"/>
      <style:text-properties officeooo:paragraph-rsid="00c77be8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style:font-name="Arial" fo:font-size="12pt" fo:language="pt" fo:country="BR" fo:font-weight="bold" officeooo:rsid="00cfe446" style:letter-kerning="true" fo:background-color="transparent" loext:char-shading-value="0" style:font-name-asian="ArialMT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4" style:family="text">
      <style:text-properties fo:color="#000000" style:font-name="Arial" fo:font-size="12pt" fo:font-weight="bold" fo:background-color="transparent" loext:char-shading-value="0" style:font-name-asian="ArialMT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4de8b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cfe446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29d636" style:letter-kerning="true" fo:background-color="transparent" loext:char-shading-value="0" style:font-name-asian="ArialMT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/>
    </style:style>
    <style:style style:name="T9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style:font-name="Arial" fo:font-size="14pt" fo:font-weight="bold" officeooo:rsid="0020beec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style:font-name="Arial" fo:font-size="14pt" fo:font-weight="bold" officeooo:rsid="00adca80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style:font-name="Arial" fo:font-size="14pt" fo:font-weight="bold" officeooo:rsid="00b3567e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style:font-name="Arial" fo:font-size="14pt" fo:font-weight="bold" officeooo:rsid="00c420e8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style:font-name="Arial" fo:font-size="14pt" fo:font-weight="bold" officeooo:rsid="00cb1076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af70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ANTÃO SEMANAL – <text:span text:style-name="T1">1º GRAU</text:span></text:p>
      <text:p text:style-name="P1"/>
      <text:p text:style-name="P6"><text:span text:style-name="T9">PERÍODO: </text:span><text:span text:style-name="T14">2</text:span><text:span text:style-name="T15">8</text:span><text:span text:style-name="T12">.0</text:span><text:span text:style-name="T13">6</text:span><text:span text:style-name="T9"> a </text:span><text:span text:style-name="T15">04</text:span><text:span text:style-name="T10">.0</text:span><text:span text:style-name="T15">7</text:span><text:span text:style-name="T9">.202</text:span><text:span text:style-name="T11">1</text:span></text:p>
      <text:p text:style-name="P4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Juiz Plantonista Titular </text:p>
          </table:table-cell>
          <table:table-cell table:style-name="Tabela1.B1" office:value-type="string">
            <text:p text:style-name="P11"><text:span text:style-name="T5">ANDRÉ MACHADO CAVALCANTI (1a VTCG)</text:span><text:span text:style-name="T8"> </text:span></text:p>
          </table:table-cell>
        </table:table-row>
        <table:table-row table:style-name="Tabela1.2">
          <table:table-cell table:style-name="Tabela1.A2" office:value-type="string">
            <text:p text:style-name="P7">Juiz Plantonista Suplente </text:p>
          </table:table-cell>
          <table:table-cell table:style-name="Tabela1.B2" office:value-type="string">
            <text:p text:style-name="P3">FLÁVIO LONDRES DA NÓBREGA (7a VTJP) </text:p>
          </table:table-cell>
        </table:table-row>
        <table:table-row table:style-name="Tabela1.3">
          <table:table-cell table:style-name="Tabela1.A2" office:value-type="string">
            <text:p text:style-name="P7">Apoio ao Juiz Plantonista Titular</text:p>
          </table:table-cell>
          <table:table-cell table:style-name="Tabela1.B2" office:value-type="string">
            <text:p text:style-name="P10"><text:span text:style-name="T18">A</text:span>NDERSON MENDONÇA</text:p>
          </table:table-cell>
        </table:table-row>
        <table:table-row table:style-name="Tabela1.3">
          <table:table-cell table:style-name="Tabela1.A2" office:value-type="string">
            <text:p text:style-name="P8">Apoio ao Juiz Plantonista Suplente</text:p>
          </table:table-cell>
          <table:table-cell table:style-name="Tabela1.B2" office:value-type="string">
            <text:p text:style-name="P9">ADELMO ANTÔNIO DE ALBUQUERQUE SOUSA </text:p>
          </table:table-cell>
        </table:table-row>
        <table:table-row table:style-name="Tabela1.5">
          <table:table-cell table:style-name="Tabela1.A5" office:value-type="string">
            <text:p text:style-name="P7">Coordenador <text:span text:style-name="T2">(a)</text:span></text:p>
          </table:table-cell>
          <table:table-cell table:style-name="Tabela1.B5" office:value-type="string">
            <text:p text:style-name="P15"><text:span text:style-name="T3">TALITA SIMÕES LEÃO</text:span><text:span text:style-name="T4"> - </text:span><text:span text:style-name="T17">99654-0649 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7">Oficiais de Justiça </text:p>
            <text:p text:style-name="P7">(por circunscrição - 1ª à 3ª) </text:p>
          </table:table-cell>
          <table:table-cell table:style-name="Tabela1.B2" office:value-type="string">
            <text:p text:style-name="P14">SEBASTIAO PINHEIRO NETO 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2"><text:span text:style-name="T7">JURANDI FERREIRA DE SOUZA</text:span><text:span text:style-name="T6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3">GUTTEMBERG PEREIRA DE FARIAS<text:span text:style-name="T16"> </text:span><text:s/>- PAT 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29T09:49:12.472000000</meta:creation-date>
    <meta:editing-duration>P0D</meta:editing-duration>
    <meta:editing-cycles>1</meta:editing-cycles>
    <meta:generator>LibreOffice/6.3.5.2$Windows_X86_64 LibreOffice_project/dd0751754f11728f69b42ee2af66670068624673</meta:generator>
    <meta:document-statistic meta:table-count="1" meta:image-count="0" meta:object-count="0" meta:page-count="1" meta:paragraph-count="18" meta:word-count="71" meta:character-count="478" meta:non-whitespace-character-count="410"/>
  </office:meta>
</office:document-meta>
</file>