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993cm"/>
    </style:style>
    <style:style style:name="Tabela1.C" style:family="table-column">
      <style:table-column-properties style:column-width="2.46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b2a41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31b2a41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190880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paragraph-rsid="03190880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90880" style:font-size-asian="10pt" style:font-weight-asian="bold" style:font-size-complex="10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90880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text-properties style:font-name="Arial" fo:font-size="10pt" fo:font-weight="normal" officeooo:paragraph-rsid="031b2a41" style:font-size-asian="10pt" style:font-weight-asian="normal" style:font-size-complex="10pt" style:font-weight-complex="normal"/>
    </style:style>
    <style:style style:name="P9" style:family="paragraph" style:parent-style-name="Table_20_Contents_20__28_user_29_">
      <style:text-properties style:font-name="Arial" fo:font-size="10pt" fo:font-weight="normal" officeooo:paragraph-rsid="031c14af" style:font-size-asian="10pt" style:font-weight-asian="normal" style:font-size-complex="10pt" style:font-weight-complex="normal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b2a41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90880" style:font-size-asian="10pt" style:font-style-asian="normal" style:font-weight-asian="normal" style:font-name-complex="Calibri" style:font-size-complex="10pt" style:font-weight-complex="normal" style:text-emphasize="none"/>
    </style:style>
    <style:style style:name="P17" style:family="paragraph" style:parent-style-name="Table_20_Contents">
      <style:text-properties style:font-name="Arial" fo:font-size="10pt" fo:font-weight="normal" officeooo:paragraph-rsid="031b2a41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90880" style:font-size-asian="10pt" style:font-weight-asian="normal" style:font-name-complex="Calibri" style:font-size-complex="10pt" style:font-weight-complex="normal"/>
    </style:style>
    <style:style style:name="P19" style:family="paragraph" style:parent-style-name="Table_20_Contents_20__28_user_29_">
      <style:text-properties style:font-name="Arial" fo:font-size="10pt" fo:font-weight="normal" officeooo:paragraph-rsid="031dcb5b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3871e2" style:font-style-asian="normal" style:font-name-complex="Calibri" style:text-emphasize="none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fo:background-color="transparent" loext:char-shading-value="0" style:font-name-asian="ArialMT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31c14af" style:font-name-complex="Calibri"/>
    </style:style>
    <style:style style:name="T7" style:family="text">
      <style:text-properties officeooo:rsid="031acdae" style:font-name-complex="Calibri"/>
    </style:style>
    <style:style style:name="T8" style:family="text">
      <style:text-properties fo:font-weight="bold" fo:background-color="transparent" loext:char-shading-value="0" style:font-name-asian="ArialMT" style:font-weight-asian="bold" style:font-name-complex="Calibri" style:font-weight-complex="bold"/>
    </style:style>
    <style:style style:name="T9" style:family="text">
      <style:text-properties fo:font-weight="bold" officeooo:rsid="00288678" fo:background-color="transparent" loext:char-shading-value="0" style:font-name-asian="ArialMT" style:font-weight-asian="bold" style:font-name-complex="Calibri" style:font-weight-complex="bold"/>
    </style:style>
    <style:style style:name="T10" style:family="text">
      <style:text-properties fo:font-weight="bold" style:font-name-asian="ArialMT" style:font-weight-asian="bold" style:font-name-complex="Calibri" style:font-weight-complex="bold"/>
    </style:style>
    <style:style style:name="T11" style:family="text">
      <style:text-properties officeooo:rsid="031b2a41"/>
    </style:style>
    <style:style style:name="T12" style:family="text">
      <style:text-properties fo:font-size="10.5pt" fo:font-weight="bold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13" style:family="text">
      <style:text-properties fo:font-size="10.5pt" fo:font-weight="bold" officeooo:rsid="002c86a4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14" style:family="text">
      <style:text-properties fo:font-size="10.5pt" fo:font-weight="bold" officeooo:rsid="00196d6e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15" style:family="text">
      <style:text-properties officeooo:rsid="0029ba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ÃO JUDICIÁRIO 1º GRA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Juiz Titular </text:p>
          </table:table-cell>
          <table:table-cell table:style-name="Tabela1.A1" office:value-type="string">
            <text:p text:style-name="P2">ADRIANA SETTE DA ROCHA </text:p>
          </table:table-cell>
          <table:table-cell table:style-name="Tabela1.C9" table:number-rows-spanned="9" office:value-type="string">
            <text:p text:style-name="P10"/>
            <text:p text:style-name="P10"/>
            <text:p text:style-name="P11"/>
            <text:p text:style-name="P11"/>
            <text:p text:style-name="P6"><text:span text:style-name="T5">20.08.2018 </text:span><text:span text:style-name="T7">a</text:span><text:span text:style-name="T5"> 26.08.2018</text:span>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Juiz Suplente </text:p>
          </table:table-cell>
          <table:table-cell table:style-name="Tabela1.A2" office:value-type="string">
            <text:p text:style-name="P1">ROBERTA DE PAIVA SALDANH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Coordenador </text:p>
          </table:table-cell>
          <table:table-cell table:style-name="Tabela1.A2" office:value-type="string">
            <text:p text:style-name="P19"><text:span text:style-name="T13">J</text:span><text:span text:style-name="T12">OAQUIM ANTÔNIO DOUETTS PEREIRA</text:span><text:span text:style-name="T8"> </text:span><text:span text:style-name="T10">- </text:span><text:span text:style-name="T14">9</text:span><text:span text:style-name="T12">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Apoio </text:p>
          </table:table-cell>
          <table:table-cell table:style-name="Tabela1.A2" office:value-type="string">
            <text:p text:style-name="P17"><text:span text:style-name="T11">TITULAR: </text:span>ALDA WILLA QUEIROZ FERNANDES </text:p>
            <text:p text:style-name="P15"><text:span text:style-name="T15">SUBSTITUTO: NORMANDO PRIMO BITU </text:span><text:s/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4"/>
            <text:p text:style-name="P13">Oficiais de Justiça </text:p>
            <text:p text:style-name="P7"><text:span text:style-name="T5">(</text:span><text:span text:style-name="T3">circunscrição</text:span><text:span text:style-name="T5">) </text:span></text:p>
          </table:table-cell>
          <table:table-cell table:style-name="Tabela1.A2" office:value-type="string">
            <text:p text:style-name="P8"><text:span text:style-name="T5">1ª </text:span><text:span text:style-name="T1">FRANCISCO JOSÉ DA COS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9"><text:span text:style-name="T5">2ª </text:span><text:span text:style-name="T6">MARCELO AUGUST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5">3ª </text:span><text:span text:style-name="T1">MANOEL ADILSON FERNAND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9"><text:span text:style-name="T5">4ª</text:span><text:span text:style-name="T1"> </text:span><text:span text:style-name="T2">SEGISNALDO LOPES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24T10:00:12.895000000</dc:date>
    <meta:editing-duration>P6DT2H49M13S</meta:editing-duration>
    <meta:editing-cycles>70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5" meta:character-count="398" meta:non-whitespace-character-count="345"/>
  </office:meta>
</office:document-meta>
</file>