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9.705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9" style:family="table-row">
      <style:table-row-properties style:min-row-height="0.552cm" fo:keep-together="always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bfaaa" style:font-name-asian="ArialMT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normal" officeooo:paragraph-rsid="030bfaaa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30d4c55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3" style:family="text">
      <style:text-properties fo:color="#000000" fo:font-weight="bold" officeooo:rsid="030bfaaa" fo:background-color="transparent" loext:char-shading-value="0" style:font-weight-asian="bold" style:font-weight-complex="bold"/>
    </style:style>
    <style:style style:name="T4" style:family="text">
      <style:text-properties fo:color="#000000" officeooo:rsid="030d4c55" fo:background-color="transparent" loext:char-shading-value="0"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officeooo:rsid="030bfaaa" fo:background-color="transparent" loext:char-shading-value="0"/>
    </style:style>
    <style:style style:name="T7" style:family="text">
      <style:text-properties officeooo:rsid="030d4c55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30ed303" fo:background-color="transparent" loext:char-shading-value="0" style:font-weight-asian="bold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309f2fa" style:font-name-complex="Calibri"/>
    </style:style>
    <style:style style:name="T13" style:family="text">
      <style:text-properties officeooo:rsid="030bfaaa" style:font-name-complex="Calibri"/>
    </style:style>
    <style:style style:name="T14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2c86a4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b244c5" style:font-size-asian="10.5pt" style:font-weight-asian="bold" style:font-size-complex="10.5pt" style:font-weight-complex="bold"/>
    </style:style>
    <style:style style:name="T17" style:family="text">
      <style:text-properties officeooo:rsid="030bfaaa"/>
    </style:style>
    <style:style style:name="T18" style:family="text">
      <style:text-properties officeooo:rsid="00b244c5" style:font-size-asian="10.5pt"/>
    </style:style>
    <style:style style:name="T19" style:family="text">
      <style:text-properties officeooo:rsid="00b244c5"/>
    </style:style>
    <style:style style:name="T20" style:family="text">
      <style:text-properties officeooo:rsid="030d4c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4"><text:span text:style-name="T17">SOLANGE MACHADO CAVALCANTI</text:span> </text:p>
          </table:table-cell>
          <table:table-cell table:style-name="Tabela1.C9" table:number-rows-spanned="9" office:value-type="string">
            <text:p text:style-name="P13"/>
            <text:p text:style-name="P13"/>
            <text:p text:style-name="P14"/>
            <text:p text:style-name="P15"/>
            <text:p text:style-name="P6"><text:span text:style-name="T13">19</text:span><text:span text:style-name="T11">.1</text:span><text:span text:style-name="T13">1</text:span><text:span text:style-name="T11">.2018 </text:span><text:span text:style-name="T12">a</text:span><text:span text:style-name="T11"> </text:span><text:span text:style-name="T13">25</text:span><text:span text:style-name="T11">.1</text:span><text:span text:style-name="T13">1</text:span><text:span text:style-name="T11">.2018</text:span></text:p>
            <text:p text:style-name="P5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17">DAVID SÉRVIO COQUEIRO</text:span> <text:s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5">J</text:span><text:span text:style-name="T14">OAQUIM ANTÔNIO DOUETTS PEREIRA</text:span><text:span text:style-name="T9"> - </text:span><text:span text:style-name="T10">99984-4675/3245-4430</text:span><text:span text:style-name="T8">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7"><text:span text:style-name="T18">FRANCISCO</text:span><text:span text:style-name="T16"> </text:span><text:span text:style-name="T19">ANTÔNIO LEOCÁDIO</text:span> <text:s/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1"/>
            <text:p text:style-name="P10">Oficiais de Justiça </text:p>
            <text:p text:style-name="P7"><text:span text:style-name="T11">(</text:span><text:span text:style-name="T5">circunscrição</text:span><text:span text:style-name="T11">) </text:span></text:p>
          </table:table-cell>
          <table:table-cell table:style-name="Tabela1.A2" office:value-type="string">
            <text:p text:style-name="P8"><text:span text:style-name="T11">1ª <text:s/></text:span><text:span text:style-name="T13">ALINE LOPES</text:span><text:span text:style-name="T2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1">2ª <text:s/></text:span><text:span text:style-name="T13">GERALDO JÚNIOR</text:span><text:span text:style-name="T12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1">3ª </text:span><text:span text:style-name="T13">TEÓGENES RAIMUNDO</text:span><text:span text:style-name="T2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4ª <text:span text:style-name="T17">SEGISNALDO LOPES</text:span> </text:p>
          </table:table-cell>
          <table:covered-table-cell/>
        </table:table-row>
        <table:table-row table:style-name="Tabela1.9">
          <table:covered-table-cell/>
          <table:table-cell table:style-name="Tabela1.B9" office:value-type="string">
            <text:p text:style-name="P1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16T10:48:46.119000000</dc:date>
    <meta:editing-duration>P6DT1H1M53S</meta:editing-duration>
    <meta:editing-cycles>69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4" meta:character-count="339" meta:non-whitespace-character-count="293"/>
  </office:meta>
</office:document-meta>
</file>