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de4d4" style:font-name-asian="ArialMT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" style:family="text">
      <style:text-properties fo:font-style="italic" style:font-style-asian="italic" style:font-name-complex="Calibri" style:font-style-complex="italic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3108d02" fo:background-color="transparent" loext:char-shading-value="0" style:font-weight-asian="bold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309f2fa" style:font-name-complex="Calibri"/>
    </style:style>
    <style:style style:name="T7" style:family="text">
      <style:text-properties officeooo:rsid="030bf543" style:font-name-complex="Calibri"/>
    </style:style>
    <style:style style:name="T8" style:family="text">
      <style:text-properties officeooo:rsid="030de4d4" style:font-name-complex="Calibri"/>
    </style:style>
    <style:style style:name="T9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2c86a4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officeooo:rsid="030bf543"/>
    </style:style>
    <style:style style:name="T12" style:family="text">
      <style:text-properties officeooo:rsid="030de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4">ANA <text:span text:style-name="T11">PAULA CABRAL CAMPOS</text:span> </text:p>
          </table:table-cell>
          <table:table-cell table:style-name="Tabela1.C9" table:number-rows-spanned="9" office:value-type="string">
            <text:p text:style-name="P13"/>
            <text:p text:style-name="P13"/>
            <text:p text:style-name="P14"/>
            <text:p text:style-name="P15"/>
            <text:p text:style-name="P6"><text:span text:style-name="T7">17</text:span><text:span text:style-name="T5">.1</text:span><text:span text:style-name="T7">2</text:span><text:span text:style-name="T5">.2018 </text:span><text:span text:style-name="T6">a</text:span><text:span text:style-name="T5"> </text:span><text:span text:style-name="T7">19</text:span><text:span text:style-name="T5">.1</text:span><text:span text:style-name="T7">2</text:span><text:span text:style-name="T5">.2018</text:span></text:p>
            <text:p text:style-name="P5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4"><text:span text:style-name="T11">MARIA LILIAN LEAL DE SOUSA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10">J</text:span><text:span text:style-name="T9">OAQUIM ANTÔNIO DOUETTS PEREIRA</text:span><text:span text:style-name="T3"> - </text:span><text:span text:style-name="T4">99984-4675/3245-443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7"><text:span text:style-name="T12">LUCIANO ESMERALDO GUIMARÃES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1"/>
            <text:p text:style-name="P10">Oficiais de Justiça </text:p>
            <text:p text:style-name="P7"><text:span text:style-name="T5">(</text:span><text:span text:style-name="T2">circunscrição</text:span><text:span text:style-name="T5">) </text:span></text:p>
          </table:table-cell>
          <table:table-cell table:style-name="Tabela1.A2" office:value-type="string">
            <text:p text:style-name="P8"><text:span text:style-name="T5">1ª <text:s/></text:span><text:span text:style-name="T8">JOSÉLITO SOARES</text:span><text:span text:style-name="T1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5">2ª <text:s/></text:span><text:span text:style-name="T8">JURANDI FERREIRA</text:span><text:span text:style-name="T6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5">3ª </text:span><text:span text:style-name="T8">ODON DE PAIVA PIMENTA</text:span><text:span text:style-name="T1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4ª <text:span text:style-name="T12">FÁBIO DE ALBUQUERQUE</text:span> 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1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2-12T11:50:18.062000000</dc:date>
    <meta:editing-duration>P6DT1H8M42S</meta:editing-duration>
    <meta:editing-cycles>69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50" meta:character-count="353" meta:non-whitespace-character-count="304"/>
  </office:meta>
</office:document-meta>
</file>