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98cm"/>
    </style:style>
    <style:style style:name="Tabela1.B" style:family="table-column">
      <style:table-column-properties style:column-width="10.308cm"/>
    </style:style>
    <style:style style:name="Tabela1.C" style:family="table-column">
      <style:table-column-properties style:column-width="3.0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B9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size-complex="12pt" style:font-weight-complex="bold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8" style:family="paragraph" style:parent-style-name="Table_20_Contents_20__28_user_29_">
      <style:text-properties style:font-name="Arial" fo:font-size="12pt" fo:font-weight="normal" officeooo:paragraph-rsid="030a837b" style:font-size-asian="12pt" style:font-weight-asian="normal" style:font-size-complex="12pt" style:font-weight-complex="normal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12pt" fo:font-weight="normal" officeooo:paragraph-rsid="0309f2fa" style:font-name-asian="ArialMT" style:font-size-asian="12pt" style:font-weight-asian="normal" style:font-name-complex="Calibri" style:font-size-complex="12pt" style:font-weight-complex="normal"/>
    </style:style>
    <style:style style:name="P13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4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5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6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7f3e0" officeooo:paragraph-rsid="030a837b" style:font-size-asian="12pt" style:font-style-asian="normal" style:font-weight-asian="normal" style:font-name-complex="Calibri" style:font-size-complex="12pt" style:font-weight-complex="normal" style:text-emphasize="none"/>
    </style:style>
    <style:style style:name="P17" style:family="paragraph" style:parent-style-name="Table_20_Contents">
      <style:paragraph-properties style:snap-to-layout-grid="false"/>
      <style:text-properties style:font-name="Arial" fo:font-size="12pt" fo:font-weight="normal" officeooo:paragraph-rsid="0309f2fa" fo:background-color="transparent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font-style="italic" style:font-style-asian="italic" style:font-name-complex="Calibri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30c8b24" fo:background-color="transparent" loext:char-shading-value="0" style:font-weight-asian="bold" style:font-weight-complex="bold"/>
    </style:style>
    <style:style style:name="T7" style:family="text">
      <style:text-properties fo:font-weight="bold" officeooo:rsid="030db3ea" fo:background-color="transparent" loext:char-shading-value="0" style:font-weight-asian="bold" style:font-weight-complex="bold"/>
    </style:style>
    <style:style style:name="T8" style:family="text">
      <style:text-properties style:font-name-complex="Calibri"/>
    </style:style>
    <style:style style:name="T9" style:family="text">
      <style:text-properties officeooo:rsid="0309f2fa" style:font-name-complex="Calibri"/>
    </style:style>
    <style:style style:name="T10" style:family="text">
      <style:text-properties officeooo:rsid="030bf871" style:font-name-complex="Calibri"/>
    </style:style>
    <style:style style:name="T11" style:family="text">
      <style:text-properties officeooo:rsid="030c8b24" style:font-name-complex="Calibri"/>
    </style:style>
    <style:style style:name="T12" style:family="text">
      <style:text-properties officeooo:rsid="030bf871"/>
    </style:style>
    <style:style style:name="T13" style:family="text">
      <style:text-properties officeooo:rsid="030c8b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4"><text:span text:style-name="T12">JOLIETE MELO R. HONORATO</text:span> <text:s/></text:p>
          </table:table-cell>
          <table:table-cell table:style-name="Tabela1.C9" table:number-rows-spanned="9" office:value-type="string">
            <text:p text:style-name="P13"/>
            <text:p text:style-name="P13"/>
            <text:p text:style-name="P14"/>
            <text:p text:style-name="P15"/>
            <text:p text:style-name="P6"><text:span text:style-name="T10">12</text:span><text:span text:style-name="T8">.1</text:span><text:span text:style-name="T10">1</text:span><text:span text:style-name="T8">.2018 </text:span><text:span text:style-name="T9">a</text:span><text:span text:style-name="T8"> </text:span><text:span text:style-name="T10">18</text:span><text:span text:style-name="T8">.1</text:span><text:span text:style-name="T10">1</text:span><text:span text:style-name="T8">.2018</text:span></text:p>
            <text:p text:style-name="P5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4"><text:span text:style-name="T13">LUIZ ANTÔNIO MAGALHÃES</text:span>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2"><text:span text:style-name="T6">MARIA DE FÁTIMA RAPOSO - </text:span><text:span text:style-name="T7">99162-9155</text:span><text:span text:style-name="T5"> </text:span><text:span text:style-name="T2"><text:s text:c="7"/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17"><text:span text:style-name="T13">SANDRA CAMPOS DE ASSIS</text:span>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11"/>
            <text:p text:style-name="P10">Oficiais de Justiça </text:p>
            <text:p text:style-name="P7"><text:span text:style-name="T8">(</text:span><text:span text:style-name="T3">circunscrição</text:span><text:span text:style-name="T8">) </text:span></text:p>
          </table:table-cell>
          <table:table-cell table:style-name="Tabela1.A2" office:value-type="string">
            <text:p text:style-name="P8"><text:span text:style-name="T8">1ª <text:s/></text:span><text:span text:style-name="T11">FRANCISCO MANGUEIRA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8"><text:span text:style-name="T8">2ª <text:s/></text:span><text:span text:style-name="T11">MARCUS WELBY</text:span><text:span text:style-name="T9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8"><text:span text:style-name="T8">3ª </text:span><text:span text:style-name="T11">JOSÉ SPARTACO</text:span><text:span text:style-name="T1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6">4ª <text:span text:style-name="T13">JOSÉ ANTÔNIO TAVARES</text:span> <text:span text:style-name="T4"><text:s/></text:span></text:p>
          </table:table-cell>
          <table:covered-table-cell/>
        </table:table-row>
        <table:table-row table:style-name="Tabela1.1">
          <table:covered-table-cell/>
          <table:table-cell table:style-name="Tabela1.B9" office:value-type="string">
            <text:p text:style-name="P1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1-09T13:46:02.054000000</dc:date>
    <meta:editing-duration>P6DT1H4M37S</meta:editing-duration>
    <meta:editing-cycles>691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6" meta:word-count="47" meta:character-count="327" meta:non-whitespace-character-count="272"/>
  </office:meta>
</office:document-meta>
</file>