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4.2cm" style:rel-column-width="16289*"/>
    </style:style>
    <style:style style:name="Tabela1.B" style:family="table-column">
      <style:table-column-properties style:column-width="9.234cm" style:rel-column-width="35815*"/>
    </style:style>
    <style:style style:name="Tabela1.C" style:family="table-column">
      <style:table-column-properties style:column-width="3.463cm" style:rel-column-width="134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ourier New" fo:font-size="12pt" style:font-size-asian="12pt" style:font-size-complex="12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ff0000"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language="pt" fo:country="BR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pt" fo:country="BR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style:font-name="Courier New1" fo:font-size="11pt" fo:language="pt" fo:country="BR" fo:font-weight="normal" style:font-size-asian="11pt" style:font-weight-asian="normal" style:font-size-complex="11pt" style:font-weight-complex="normal"/>
    </style:style>
    <style:style style:name="T15" style:family="text">
      <style:text-properties style:font-name="Courier New1" fo:font-size="11pt" fo:language="pt" fo:country="BR" fo:font-weight="bold" style:font-size-asian="11pt" style:font-weight-asian="bold" style:font-size-complex="11pt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1º GRA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8">PLANTÃO JUDICIÁRIO</text:p>
          </table:table-cell>
          <table:covered-table-cell/>
          <table:table-cell table:style-name="Tabela1.C1" table:number-rows-spanned="10" office:value-type="string">
            <text:p text:style-name="P5"/>
            <text:p text:style-name="P5"/>
            <text:p text:style-name="P4"/>
            <text:p text:style-name="P4"/>
            <text:p text:style-name="P4">16 a 22.02.2015</text:p>
          </table:table-cell>
        </table:table-row>
        <table:table-row>
          <table:table-cell table:style-name="Tabela1.A2" table:number-columns-spanned="2" office:value-type="string">
            <text:p text:style-name="P9"><text:span text:style-name="T17">Juiz Titular</text:span><text:span text:style-name="T16">: </text:span><text:span text:style-name="T14"><text:s/></text:span><text:span text:style-name="T4">PAULO HENRIQUE TAVARES DA SILVA 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T17">Juiz Suplente</text:span><text:span text:style-name="T16">: </text:span><text:span text:style-name="T14"><text:s/></text:span><text:span text:style-name="T4">PAULO NUNES DE OLIVEIRA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17">Coordenador: <text:s text:c="4"/></text:span><text:span text:style-name="T6">Joaquim Antônio Douetts Pereira <text:s text:c="2"/></text:span><text:span text:style-name="T9">9984-4675 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18">Apoio:</text:span><text:span text:style-name="T7"> </text:span><text:span text:style-name="T8"><text:s/>Abílio de Sá Neto (6ª VT JP)</text:span></text:p>
          </table:table-cell>
          <table:covered-table-cell/>
          <table:covered-table-cell/>
        </table:table-row>
        <table:table-row>
          <table:table-cell table:style-name="Tabela1.A2" table:number-rows-spanned="5" office:value-type="string">
            <text:p text:style-name="P6"/>
            <text:p text:style-name="P7"><text:s text:c="5"/>Oficiais de justiça </text:p>
            <text:p text:style-name="P7">(<text:span text:style-name="T1">circunscrição</text:span>)</text:p>
          </table:table-cell>
          <table:table-cell table:style-name="Tabela1.A2" office:value-type="string">
            <text:p text:style-name="P9"><text:span text:style-name="T2">1ª</text:span>: <text:s/><text:span text:style-name="T12">PAULO VIEIRA DE MOURA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11">2ª: <text:span text:style-name="T19"><text:s/></text:span><text:span text:style-name="T12">WALKER PIMENTAL CHAVES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3ª</text:span>: <text:s/><text:span text:style-name="T12">JOSÉ FERNANDES DE OLIVEIRA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4ª</text:span>: <text:span text:style-name="T19"><text:s/></text:span><text:span text:style-name="T12">FABIO ALBUQUQERQUE CAVALCANTI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9"><text:span text:style-name="T2">5ª</text:span>: <text:s/><text:span text:style-name="T13">ITAMAR FREIRE CHAVES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6-18T09:43:09.58</meta:creation-date>
    <dc:date>2015-02-13T10:38:28.01</dc:date>
    <dc:creator>TRT13 </dc:creator>
    <meta:editing-duration>PT06H31M42S</meta:editing-duration>
    <meta:editing-cycles>48</meta:editing-cycles>
    <meta:generator>BrOffice.org/3.2$Win32 OpenOffice.org_project/320m18$Build-9502</meta:generator>
    <meta:document-statistic meta:table-count="1" meta:image-count="0" meta:object-count="0" meta:page-count="1" meta:paragraph-count="14" meta:word-count="60" meta:character-count="408"/>
  </office:meta>
</office:document-meta>
</file>