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1.034cm" fo:keep-together="always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b6977" officeooo:paragraph-rsid="000b6977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7" style:family="paragraph" style:parent-style-name="Standard">
      <style:text-properties style:font-name="Arial" fo:font-size="12pt" fo:font-weight="bold" officeooo:rsid="00041c32" officeooo:paragraph-rsid="00041c32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081346" style:font-size-asian="12pt" style:font-weight-asian="bold" style:font-size-complex="12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text-properties style:font-name="Arial" fo:font-size="12pt" fo:font-weight="bold" officeooo:paragraph-rsid="00081346" style:font-name-asian="ArialMT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size="12pt" fo:font-weight="bold" officeooo:rsid="002be9ee" officeooo:paragraph-rsid="00081346" fo:background-color="transparent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text-properties style:font-name="Arial" fo:font-size="12pt" fo:font-weight="bold" officeooo:paragraph-rsid="0008572e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56a39" officeooo:paragraph-rsid="001621b5" style:font-size-asian="12pt" style:font-style-asian="normal" style:font-weight-asian="bold" style:font-name-complex="Calibri" style:font-size-complex="12pt" style:font-weight-complex="bold" style:text-emphasize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03217" fo:background-color="transparent" loext:char-shading-value="0"/>
    </style:style>
    <style:style style:name="T3" style:family="text">
      <style:text-properties officeooo:rsid="000f4f10" fo:background-color="transparent" loext:char-shading-value="0"/>
    </style:style>
    <style:style style:name="T4" style:family="text">
      <style:text-properties fo:color="#000000" officeooo:rsid="0190a43f" fo:background-color="transparent" loext:char-shading-value="0" style:font-name-complex="Arial"/>
    </style:style>
    <style:style style:name="T5" style:family="text">
      <style:text-properties fo:color="#000000" officeooo:rsid="000ff573" fo:background-color="transparent" loext:char-shading-value="0" style:font-name-complex="Arial"/>
    </style:style>
    <style:style style:name="T6" style:family="text">
      <style:text-properties officeooo:rsid="00081346"/>
    </style:style>
    <style:style style:name="T7" style:family="text">
      <style:text-properties officeooo:rsid="000a0e28"/>
    </style:style>
    <style:style style:name="T8" style:family="text">
      <style:text-properties officeooo:rsid="000fd1c0"/>
    </style:style>
    <style:style style:name="T9" style:family="text">
      <style:text-properties officeooo:rsid="00103217"/>
    </style:style>
    <style:style style:name="T10" style:family="text">
      <style:text-properties officeooo:rsid="00120359"/>
    </style:style>
    <style:style style:name="T11" style:family="text">
      <style:text-properties fo:font-size="10pt" officeooo:rsid="000f4f10" fo:background-color="transparent" loext:char-shading-value="0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TÃO SEMANAL</text:p>
      <text:p text:style-name="P6"/>
      <text:p text:style-name="P6">PERÍODO: <text:span text:style-name="T7">28</text:span>.01.2019 a <text:span text:style-name="T10">03</text:span>.0<text:span text:style-name="T10">2</text:span>.2019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1"><text:span text:style-name="T8">ANA CLAUDIA JACOB</text:span> </text:p>
          </table:table-cell>
        </table:table-row>
        <table:table-row table:style-name="Tabela1.1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5"><text:span text:style-name="T8">CLAUDIO PEDROSA</text:span> </text:p>
          </table:table-cell>
        </table:table-row>
        <table:table-row table:style-name="Tabela1.3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1"><text:span text:style-name="T5">MARCELO TEIXEIRA CORRÊA DE OLIVEIRA</text:span><text:span text:style-name="T4"> </text:span>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3"><text:span text:style-name="T6">Titular: ADELMO ANTÔNIO SOUSA</text:span> </text:p>
            <text:p text:style-name="P12"><text:span text:style-name="T7">Substituto: GIVALDO DE SOUSA COSTA</text:span> </text:p>
          </table:table-cell>
        </table:table-row>
        <table:table-row table:style-name="Tabela1.1">
          <table:table-cell table:style-name="Tabela1.A2" table:number-rows-spanned="4" office:value-type="string">
            <text:p text:style-name="P9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3"><text:span text:style-name="T9">ANTÔNIO CARLOS MONTEIRO JUNIOR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2">MARCELO AUGUSTO</text:span><text:span text:style-name="T1">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ODON <text:span text:style-name="T3">DE PAIVA PIMENTA JUNIOR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<text:span text:style-name="T9">IZAC OLIVEIRA DA ROCHA</text:span>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1-28T10:56:13.914000000</dc:date>
    <meta:editing-duration>PT1H18M43S</meta:editing-duration>
    <meta:editing-cycles>13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5" meta:character-count="375" meta:non-whitespace-character-count="323"/>
  </office:meta>
</office:document-meta>
</file>