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fecc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bfecc" officeooo:paragraph-rsid="001bfecc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bfecc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fecc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4dcd7" officeooo:paragraph-rsid="001bfecc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7" style:family="paragraph" style:parent-style-name="Standard">
      <style:text-properties style:font-name="Arial" fo:font-size="10pt" officeooo:paragraph-rsid="001bba0a" style:font-size-asian="10pt" style:font-size-complex="10pt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bba0a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1bba0a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1bba0a" style:font-name-asian="Calibri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0pt" officeooo:paragraph-rsid="001bba0a" style:font-size-asian="10pt" style:font-name-complex="Calibri" style:font-size-complex="10pt"/>
    </style:style>
    <style:style style:name="P12" style:family="paragraph" style:parent-style-name="Table_20_Contents_20__28_user_29_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ba0a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Table_20_Contents">
      <style:paragraph-properties style:snap-to-layout-grid="false"/>
      <style:text-properties style:font-name="Arial" fo:font-size="10pt" fo:font-weight="bold" officeooo:rsid="00a77c78" officeooo:paragraph-rsid="001bfecc" fo:background-color="transparent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officeooo:rsid="001bfecc" officeooo:paragraph-rsid="0023c97e" fo:background-color="transparent" style:font-name-asian="ArialMT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d74a20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19825d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0a0e28" style:font-style-asian="normal" style:font-name-complex="Arial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190a43f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0b6977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officeooo:rsid="0017c66d"/>
    </style:style>
    <style:style style:name="T11" style:family="text">
      <style:text-properties officeooo:rsid="001bfecc"/>
    </style:style>
    <style:style style:name="T12" style:family="text">
      <style:text-properties officeooo:rsid="00d74a20"/>
    </style:style>
    <style:style style:name="T13" style:family="text">
      <style:text-properties officeooo:rsid="0039c545"/>
    </style:style>
    <style:style style:name="T14" style:family="text">
      <style:text-properties officeooo:rsid="001c9e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TÃO SEMANAL</text:p>
      <text:p text:style-name="P6"/>
      <text:p text:style-name="P6">PERÍODO: <text:span text:style-name="T14">25</text:span>.0<text:span text:style-name="T10">3</text:span>.2019 a <text:span text:style-name="T14">31</text:span>.0<text:span text:style-name="T10">3</text:span>.2019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Titular </text:p>
          </table:table-cell>
          <table:table-cell table:style-name="Tabela1.A1" office:value-type="string">
            <text:p text:style-name="P1">MARGARIDA ALVES </text:p>
          </table:table-cell>
        </table:table-row>
        <table:table-row table:style-name="Tabela1.1">
          <table:table-cell table:style-name="Tabela1.A2" office:value-type="string">
            <text:p text:style-name="P8">Juiz Suplente </text:p>
          </table:table-cell>
          <table:table-cell table:style-name="Tabela1.A2" office:value-type="string">
            <text:p text:style-name="P4">ANA PAULA CABRAL </text:p>
          </table:table-cell>
        </table:table-row>
        <table:table-row table:style-name="Tabela1.1">
          <table:table-cell table:style-name="Tabela1.A2" office:value-type="string">
            <text:p text:style-name="P8">Coordenador </text:p>
          </table:table-cell>
          <table:table-cell table:style-name="Tabela1.A2" office:value-type="string">
            <text:p text:style-name="P14"><text:span text:style-name="T5">J</text:span><text:span text:style-name="T6">OAQUIM <text:s/>ANTÔNIO DOUETTS</text:span><text:span text:style-name="T7"> - </text:span><text:span text:style-name="T8">9</text:span><text:span text:style-name="T9">9984</text:span><text:span text:style-name="T8">-</text:span><text:span text:style-name="T9">4675/3245-4430</text:span></text:p>
          </table:table-cell>
        </table:table-row>
        <table:table-row table:style-name="Tabela1.1">
          <table:table-cell table:style-name="Tabela1.A2" office:value-type="string">
            <text:p text:style-name="P8">Apoio </text:p>
          </table:table-cell>
          <table:table-cell table:style-name="Tabela1.A2" office:value-type="string">
            <text:p text:style-name="P13"><text:span text:style-name="T11">TITULAR: </text:span>LUCIANO ESMERALDO </text:p>
            <text:p text:style-name="P13"><text:span text:style-name="T13">SUBSTITUTO: </text:span>J<text:span text:style-name="T11">ERÔNIMO DOS SANTOS NETO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9"/>
            <text:p text:style-name="P8">Oficiais de Justiça </text:p>
            <text:p text:style-name="P8">(por circunscrição - 1ª à 4ª)</text:p>
            <text:p text:style-name="P11"/>
            <text:p text:style-name="P11"/>
            <text:p text:style-name="P10"><text:s/></text:p>
          </table:table-cell>
          <table:table-cell table:style-name="Tabela1.A2" office:value-type="string">
            <text:p text:style-name="P5">ANTÔNIO CARLOS MONTEIRO JUNIOR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FELIPE SOLAN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JOSE GILVANI VIANA MEND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RUDNEI MESSIA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3-22T14:23:23.239000000</dc:date>
    <meta:editing-duration>PT1H35M22S</meta:editing-duration>
    <meta:editing-cycles>20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8" meta:word-count="51" meta:character-count="371" meta:non-whitespace-character-count="323"/>
  </office:meta>
</office:document-meta>
</file>