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Helvetica" fo:font-size="11.5pt" fo:font-style="normal" fo:text-shadow="none" style:text-underline-style="none" fo:font-weight="bold" style:font-size-asian="11.5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ce29f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style:text-position="super 58%" officeooo:rsid="001aa943"/>
    </style:style>
    <style:style style:name="T2" style:family="text">
      <style:text-properties officeooo:rsid="001a0f9d"/>
    </style:style>
    <style:style style:name="T3" style:family="text">
      <style:text-properties officeooo:rsid="001aa943"/>
    </style:style>
    <style:style style:name="T4" style:family="text">
      <style:text-properties officeooo:rsid="001ca9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1"/>
      <text:p text:style-name="P7">PERÍODO: <text:span text:style-name="T2">23</text:span>.11.2020 a <text:span text:style-name="T2">29</text:span>.11.2020</text:p>
      <text:p text:style-name="P8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ADRIANA LEMES FERNANDES <text:span text:style-name="T3">(6</text:span><text:span text:style-name="T1">a</text:span><text:span text:style-name="T3"> VTCG)</text:span>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4">MARIA DAS DORES ALVES <text:span text:style-name="T3">(2</text:span><text:span text:style-name="T1">a</text:span><text:span text:style-name="T3"> VTCG)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WELTON DA SILVA MANGUEIRA </text:p>
            <text:p text:style-name="P10">MARIA AUXILIADORA QUEIROZ DE OLIVEIRA 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2">MAR<text:span text:style-name="T4">IA MAGNÁLIA MADRUGA - 98899-0590/99616-899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JAMES MAURO FERREIRA BRANDÃ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1">MARCELO AUGUS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SEGISNALDO LOPES DE OLIVEIRA </text:p>
          </table:table-cell>
        </table:table-row>
      </table:table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8H29M32S</meta:editing-duration>
    <meta:editing-cycles>82</meta:editing-cycles>
    <meta:generator>LibreOffice/6.4.7.2$Windows_X86_64 LibreOffice_project/639b8ac485750d5696d7590a72ef1b496725cfb5</meta:generator>
    <dc:date>2020-11-23T09:45:41.339000000</dc:date>
    <meta:document-statistic meta:table-count="1" meta:image-count="0" meta:object-count="0" meta:page-count="1" meta:paragraph-count="18" meta:word-count="67" meta:character-count="476" meta:non-whitespace-character-count="415"/>
  </office:meta>
</office:document-meta>
</file>