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3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126658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f3b6d" officeooo:paragraph-rsid="004f3b6d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9db9f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530252" officeooo:paragraph-rsid="00530252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6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normal" officeooo:paragraph-rsid="0027d3e1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style:snap-to-layout-grid="false"/>
      <style:text-properties style:font-name="Arial" fo:font-size="12pt" fo:font-weight="bold" officeooo:rsid="0007a16d" officeooo:paragraph-rsid="004f3b6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-0.199cm" fo:margin-right="0cm" fo:text-indent="0cm" style:auto-text-indent="false" style:page-number="auto" fo:background-color="transparent"/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027d3e1" fo:background-color="transparent" style:font-size-asian="12pt" style:font-weight-asian="normal" style:font-name-complex="Calibri" style:font-size-complex="12pt" style:font-weight-complex="normal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027d3e1" fo:background-color="transparent" style:font-size-asian="12pt" style:font-weight-asian="normal" style:font-name-complex="Calibri" style:font-size-complex="12pt" style:font-weight-complex="normal"/>
    </style:style>
    <style:style style:name="P12" style:family="paragraph" style:parent-style-name="Bullet_20_1">
      <style:paragraph-properties fo:margin-left="0cm" fo:margin-right="0cm" fo:text-indent="0cm" style:auto-text-indent="false"/>
      <style:text-properties style:font-name="Arial" fo:font-size="12pt" fo:font-weight="bold" officeooo:rsid="00d74a20" officeooo:paragraph-rsid="005170aa" fo:background-color="transparent" style:font-name-asian="ArialMT" style:font-size-asian="12pt" style:font-weight-asian="bold" style:font-name-complex="Calibri" style:font-size-complex="12pt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" fo:font-size="10.5pt" fo:font-weight="bold" officeooo:rsid="0007a16d" officeooo:paragraph-rsid="00573124" fo:background-color="transparent" style:font-size-asian="10.5pt" style:font-weight-asian="bold" style:font-name-complex="Calibri" style:font-size-complex="10.5pt" style:font-weight-complex="bold"/>
    </style:style>
    <style:style style:name="P1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553b5d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7946e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7ef09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9db9f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553b5d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553b5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573124" officeooo:paragraph-rsid="00573124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3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4b9594" officeooo:paragraph-rsid="00553b5d" fo:background-color="#ffff00" style:font-size-asian="10pt" style:font-style-asian="normal" style:font-weight-asian="bold" style:font-name-complex="Calibri" style:font-size-complex="10pt" style:font-weight-complex="bold" style:text-emphasize="none"/>
    </style:style>
    <style:style style:name="P24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4b9594" officeooo:paragraph-rsid="004b9594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553b5d" style:font-size-asian="12pt" style:font-style-asian="normal" style:font-weight-asian="bold" style:font-name-complex="Calibri" style:font-size-complex="12pt" style:font-weight-complex="bold" style:text-emphasize="none"/>
    </style:style>
    <style:style style:name="P26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553b5d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text-properties style:font-name="Arial" fo:font-size="12pt" fo:font-weight="normal" officeooo:paragraph-rsid="0027d3e1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Arial" fo:font-size="12pt" fo:font-weight="normal" officeooo:rsid="00573124" officeooo:paragraph-rsid="00573124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text-properties officeooo:paragraph-rsid="00553b5d"/>
    </style:style>
    <style:style style:name="P30" style:family="paragraph" style:parent-style-name="Table_20_Contents_20__28_user_29_">
      <style:paragraph-properties style:snap-to-layout-grid="false"/>
      <style:text-properties style:font-name="Arial" fo:font-size="10pt" fo:font-weight="bold" officeooo:paragraph-rsid="00553b5d" style:font-name-asian="ArialMT" style:font-size-asian="10pt" style:font-weight-asian="bold" style:font-name-complex="Calibri" style:font-size-complex="10pt" style:font-weight-complex="bold"/>
    </style:style>
    <style:style style:name="P31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style:font-name="Arial" fo:font-size="10.5pt" fo:font-weight="bold" officeooo:paragraph-rsid="00573124" fo:background-color="transparent" style:font-name-asian="ArialMT" style:font-size-asian="10.5pt" style:font-weight-asian="bold" style:font-name-complex="Arial" style:font-size-complex="10.5pt" style:font-weight-complex="bold"/>
    </style:style>
    <style:style style:name="T1" style:family="text">
      <style:text-properties officeooo:rsid="004f3b6d"/>
    </style:style>
    <style:style style:name="T2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font-size-complex="11pt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35415" style:font-size-asian="11pt" style:font-style-asian="normal" style:font-size-complex="11pt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720b35" style:font-size-asian="11pt" style:font-style-asian="normal" style:font-size-complex="11pt" style:font-style-complex="normal" style:text-emphasize="none" style:text-overline-style="none" style:text-overline-color="font-color"/>
    </style:style>
    <style:style style:name="T5" style:family="text">
      <style:text-properties fo:color="#000000" officeooo:rsid="00d4c566"/>
    </style:style>
    <style:style style:name="T6" style:family="text">
      <style:text-properties officeooo:rsid="00553b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LANTÃO SEMANAL</text:p>
      <text:p text:style-name="P6"/>
      <text:p text:style-name="P9">PERÍODO: <text:span text:style-name="T6">23.09.</text:span>2019 a <text:span text:style-name="T6">29.09</text:span>.2019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20">JOSÉ AIRTON PEREIRA</text:p>
          </table:table-cell>
        </table:table-row>
        <table:table-row table:style-name="Tabela1.2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22">(*)</text:p>
          </table:table-cell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31"><text:span text:style-name="T5">ARYOSWALDO ESPÍNOLA</text:span></text:p>
          </table:table-cell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13">ARINALDO ALVES DE SOUSA</text:p>
          </table:table-cell>
        </table:table-row>
        <table:table-row table:style-name="Tabela1.1">
          <table:table-cell table:style-name="Tabela1.A2" table:number-rows-spanned="4" office:value-type="string">
            <text:p text:style-name="P11"/>
            <text:p text:style-name="P10">Oficiais de Justiça </text:p>
            <text:p text:style-name="P10">(por circunscrição - 1ª à 4ª) </text:p>
          </table:table-cell>
          <table:table-cell table:style-name="Tabela1.A2" office:value-type="string">
            <text:p text:style-name="P24">ANTONIO CARLOS MONTEIRO JUNIOR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MARCUS WELBY BEZERR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7">TEÓGENES RAIMUNDO GOUVEI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JOSE ANTONIO TAVARES JUNIOR</text:p>
          </table:table-cell>
        </table:table-row>
      </table:table>
      <text:p text:style-name="P7"/>
      <text:p text:style-name="P7"/>
      <text:p text:style-name="P28">(*) Em virtude da aposentadoria do Juiz Titular, a titularidade do plantão passou para o Juiz José Airton Pereira, que figurava como Supl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9-20T12:48:53.071000000</dc:date>
    <meta:editing-duration>PT4H12M1S</meta:editing-duration>
    <meta:editing-cycles>54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7" meta:word-count="68" meta:character-count="450" meta:non-whitespace-character-count="393"/>
  </office:meta>
</office:document-meta>
</file>