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12f6a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paragraph-rsid="001a0e68" fo:background-color="transparent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rsid="001b322f" officeooo:paragraph-rsid="001b322f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602a3" officeooo:paragraph-rsid="0018feb4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a0e68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0e68" officeooo:paragraph-rsid="001a0e68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a0e68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a0e68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a0e68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a0e6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text-properties officeooo:paragraph-rsid="001a0e68"/>
    </style:style>
    <style:style style:name="P24" style:family="paragraph" style:parent-style-name="Table_20_Contents_20__28_user_29_">
      <style:text-properties fo:color="#000000" style:font-name="Arial" fo:font-size="10pt" fo:font-weight="bold" officeooo:rsid="0017cd4d" officeooo:paragraph-rsid="001602a3" style:font-name-asian="ArialMT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_20__28_user_29_">
      <style:paragraph-properties style:snap-to-layout-grid="false"/>
      <style:text-properties fo:color="#000000" style:font-name="Arial" fo:font-size="10pt" fo:font-weight="bold" officeooo:rsid="001d2cb4" officeooo:paragraph-rsid="001d2cb4" style:font-name-asian="ArialMT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_20__28_user_29_">
      <style:paragraph-properties style:snap-to-layout-grid="false"/>
      <style:text-properties fo:color="#ff0000" style:font-name="Arial" fo:font-size="10pt" fo:font-weight="bold" officeooo:paragraph-rsid="001a0e68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602a3"/>
    </style:style>
    <style:style style:name="T2" style:family="text">
      <style:text-properties officeooo:rsid="0017fced"/>
    </style:style>
    <style:style style:name="T3" style:family="text">
      <style:text-properties officeooo:rsid="0018feb4"/>
    </style:style>
    <style:style style:name="T4" style:family="text">
      <style:text-properties officeooo:rsid="001c0f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4"/>
      <text:p text:style-name="P6">PERÍODO: <text:span text:style-name="T3">21.09.2020</text:span> a <text:span text:style-name="T1">27.09</text:span>.2020</text:p>
      <text:p text:style-name="P7"><text:s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7">RODRIGO ANDERSON FERREIRA OLIVEIRA <text:span text:style-name="T4">(3ª VTCG)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1">JOSÉ ARTUR DA SILVA TORRES <text:span text:style-name="T4">(2ª VTSR)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5">ALDA WILLA QUEIROZ</text:p>
            <text:p text:style-name="P25">ROMERO DANTAS MAIA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1">MARIA DE FÁTIMA RAPOSO - <text:span text:style-name="T4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3">SAULO PINTO BRANDA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GERALDO MEDEIR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JOSE FERREIRA DA SILVA 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47M</meta:editing-duration>
    <meta:editing-cycles>60</meta:editing-cycles>
    <meta:generator>LibreOffice/6.3.6.2$Windows_X86_64 LibreOffice_project/2196df99b074d8a661f4036fca8fa0cbfa33a497</meta:generator>
    <dc:date>2020-09-18T10:42:59.421000000</dc:date>
    <meta:document-statistic meta:table-count="1" meta:image-count="0" meta:object-count="0" meta:page-count="1" meta:paragraph-count="18" meta:word-count="66" meta:character-count="438" meta:non-whitespace-character-count="381"/>
  </office:meta>
</office:document-meta>
</file>