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6.108cm"/>
    </style:style>
    <style:style style:name="Tabela1.B" style:family="table-column">
      <style:table-column-properties style:column-width="11.04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b6b8c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6b8c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6b8c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1b6b8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b6b8c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paragraph-rsid="001b6b8c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fe391" officeooo:paragraph-rsid="001fe391" style:font-size-asian="10pt" style:font-style-asian="normal" style:font-weight-asian="bold" style:font-name-complex="Calibri" style:font-size-complex="10pt" style:font-weight-complex="bold" style:text-emphasize="none"/>
    </style:style>
    <style:style style:name="P22" style:family="paragraph" style:parent-style-name="Standard">
      <style:text-properties officeooo:paragraph-rsid="001b6b8c"/>
    </style:style>
    <style:style style:name="P23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_20__28_user_29_">
      <style:text-properties fo:color="#000000" style:font-name="Arial" fo:font-size="10pt" fo:font-weight="bold" officeooo:rsid="001e65c3" officeooo:paragraph-rsid="001e65c3" style:font-name-asian="ArialMT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_20__28_user_29_">
      <style:text-properties fo:color="#ff0000" style:font-name="Arial" fo:font-size="10pt" fo:font-weight="bold" officeooo:paragraph-rsid="001b6b8c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officeooo:rsid="001b6b8c"/>
    </style:style>
    <style:style style:name="T3" style:family="text">
      <style:text-properties officeooo:rsid="001e65c3"/>
    </style:style>
    <style:style style:name="T4" style:family="text">
      <style:text-properties officeooo:rsid="001ece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ANTÃO SEMANAL</text:p>
      <text:p text:style-name="P5"/>
      <text:p text:style-name="P6">PERÍODO: <text:span text:style-name="T2">20.07</text:span>.2020 a <text:span text:style-name="T2">26.07</text:span>.2020</text:p>
      <text:p text:style-name="P7"><text:s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Juiz Plantonista Titular </text:p>
          </table:table-cell>
          <table:table-cell table:style-name="Tabela1.A1" office:value-type="string">
            <text:p text:style-name="P12">ALBÉRICO VIANA BEZERRA <text:span text:style-name="T3">(VT Guarabira) </text:span></text:p>
          </table:table-cell>
        </table:table-row>
        <table:table-row table:style-name="Tabela1.2">
          <table:table-cell table:style-name="Tabela1.A2" office:value-type="string">
            <text:p text:style-name="P8">Juiz <text:s/>Plantonista Suplente </text:p>
          </table:table-cell>
          <table:table-cell table:style-name="Tabela1.A2" office:value-type="string">
            <text:p text:style-name="P16">ALEXANDRE AMARO PEREIRA <text:span text:style-name="T3">(10ª VTJP)</text:span></text:p>
          </table:table-cell>
        </table:table-row>
        <table:table-row table:style-name="Tabela1.1">
          <table:table-cell table:style-name="Tabela1.A2" office:value-type="string">
            <text:p text:style-name="P8">Apoio ao Juiz Plantonista Titular</text:p>
            <text:p text:style-name="P8">Apoio ao Juiz Plantonista Suplente</text:p>
          </table:table-cell>
          <table:table-cell table:style-name="Tabela1.A2" office:value-type="string">
            <text:p text:style-name="P24">FLÁVIO FELIX DO NASCIMENTO</text:p>
            <text:p text:style-name="P24">LUIZ JOAREZ MANFRIN</text:p>
          </table:table-cell>
        </table:table-row>
        <table:table-row table:style-name="Tabela1.4">
          <table:table-cell table:style-name="Tabela1.A4" office:value-type="string">
            <text:p text:style-name="P8">Coordenador </text:p>
          </table:table-cell>
          <table:table-cell table:style-name="Tabela1.A4" office:value-type="string">
            <text:p text:style-name="P10">MARCELO T. CORRÊA DE OLIVEIRA - <text:span text:style-name="T4">98854-101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8">Oficiais de Justiça </text:p>
            <text:p text:style-name="P8">(por circunscrição - 1ª à 3ª) </text:p>
          </table:table-cell>
          <table:table-cell table:style-name="Tabela1.A2" office:value-type="string">
            <text:p text:style-name="P4">ALINE LOPES DA NOBREG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1">MARCELO AUGUST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GUTTEMBERG PEREIRA DE FARIAS 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5H14M49S</meta:editing-duration>
    <meta:editing-cycles>55</meta:editing-cycles>
    <meta:generator>LibreOffice/6.3.6.2$Windows_X86_64 LibreOffice_project/2196df99b074d8a661f4036fca8fa0cbfa33a497</meta:generator>
    <dc:date>2020-07-17T13:57:38.802000000</dc:date>
    <meta:document-statistic meta:table-count="1" meta:image-count="0" meta:object-count="0" meta:page-count="1" meta:paragraph-count="18" meta:word-count="66" meta:character-count="455" meta:non-whitespace-character-count="396"/>
  </office:meta>
</office:document-meta>
</file>