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f63194" style:font-name-asian="ArialMT" style:font-size-asian="10pt" style:font-style-asian="normal" style:font-weight-asian="bold" style:font-name-complex="Calibri1" style:font-size-complex="10pt" style:font-weight-complex="bold" style:text-emphasize="none"/>
    </style:style>
    <style:style style:name="P4" style:family="paragraph" style:parent-style-name="Standard">
      <style:text-properties officeooo:paragraph-rsid="00edb610"/>
    </style:style>
    <style:style style:name="P5" style:family="paragraph" style:parent-style-name="Standard">
      <style:text-properties officeooo:paragraph-rsid="00e8dc04"/>
    </style:style>
    <style:style style:name="P6" style:family="paragraph" style:parent-style-name="Standard">
      <style:text-properties officeooo:paragraph-rsid="00f6b61b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9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f63194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f729d0"/>
    </style:style>
    <style:style style:name="P13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f729d0" fo:background-color="transparent" style:font-name-asian="ArialMT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f729d0" style:letter-kerning="true" fo:background-color="transparent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P1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4pt" fo:font-weight="bold" officeooo:rsid="00f9a147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 style:font-name="Arial" fo:font-size="12pt" fo:language="pt" fo:country="BR" fo:font-weight="bold" officeooo:rsid="00efbb72" style:letter-kerning="true" fo:background-color="transparent" loext:char-shading-value="0" style:font-name-asian="ArialMT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font-weight="bold" fo:background-color="transparent" loext:char-shading-value="0" style:font-name-asian="ArialMT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27457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560d4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c49ec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f21df1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24de8b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/>
    </style:style>
    <style:style style:name="T12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d56836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e9930f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f9911f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use-window-font-color="true" loext:opacity="0%" style:font-name="Arial" fo:font-size="12pt" fo:language="pt" fo:country="BR" fo:font-style="normal" fo:font-weight="normal" officeooo:rsid="00ce61a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Arial" fo:font-size="12pt" fo:language="pt" fo:country="BR" fo:font-style="normal" fo:font-weight="normal" officeooo:rsid="00ed93e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Arial" fo:font-size="12pt" fo:language="pt" fo:country="BR" fo:font-style="normal" fo:font-weight="normal" officeooo:rsid="00ef703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Arial" fo:font-size="12pt" fo:language="pt" fo:country="BR" fo:font-style="italic" fo:font-weight="normal" officeooo:rsid="00d845d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3" style:family="text">
      <style:text-properties fo:language="pt" fo:country="BR" officeooo:rsid="0009648e" style:letter-kerning="true" style:font-name-asian="SimSun" style:language-asian="zh" style:country-asian="CN" style:language-complex="hi" style:country-complex="IN"/>
    </style:style>
    <style:style style:name="T24" style:family="text">
      <style:text-properties fo:language="pt" fo:country="BR" officeooo:rsid="009f6809" style:letter-kerning="true" style:font-name-asian="SimSun" style:language-asian="zh" style:country-asian="CN" style:language-complex="hi" style:country-complex="IN"/>
    </style:style>
    <style:style style:name="T25" style:family="text">
      <style:text-properties fo:font-size="12pt" fo:font-weight="normal" officeooo:rsid="002560d4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9d63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ed73f0" style:font-size-asian="12pt" style:font-weight-asian="normal" style:font-size-complex="12pt" style:font-weight-complex="normal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officeooo:rsid="0029d636"/>
    </style:style>
    <style:style style:name="T30" style:family="text">
      <style:text-properties officeooo:rsid="004ce0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1">1º GRAU</text:span></text:p>
      <text:p text:style-name="P1"/>
      <text:p text:style-name="P8"><text:span text:style-name="T12">PERÍODO: </text:span><text:span text:style-name="T18">31</text:span><text:span text:style-name="T15">.0</text:span><text:span text:style-name="T16">7</text:span><text:span text:style-name="T12"> a </text:span><text:span text:style-name="T17">01</text:span><text:span text:style-name="T13">.0</text:span><text:span text:style-name="T17">8</text:span><text:span text:style-name="T12">.202</text:span><text:span text:style-name="T14">1</text:span></text:p>
      <text:p text:style-name="P15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B1" office:value-type="string">
            <text:p text:style-name="P11"><text:span text:style-name="T7">ANTÔNIO CAVALCANTE DA COSTA NETO </text:span><text:span text:style-name="T5"><text:s/>(</text:span><text:span text:style-name="T8">VT GUA</text:span><text:span text:style-name="T6"> </text:span><text:span text:style-name="T11">)</text:span></text:p>
          </table:table-cell>
        </table:table-row>
        <table:table-row table:style-name="Tabela1.2">
          <table:table-cell table:style-name="Tabela1.A2" office:value-type="string">
            <text:p text:style-name="P9">Juiz Plantonista Suplente </text:p>
          </table:table-cell>
          <table:table-cell table:style-name="Tabela1.B2" office:value-type="string">
            <text:p text:style-name="P3"><text:span text:style-name="T25">MARCELLO WANDERLEY MAIA PAIVA (</text:span><text:span text:style-name="T27">2</text:span><text:span text:style-name="T26">VT/</text:span><text:span text:style-name="T27">SANTA RITA</text:span><text:span text:style-name="T29">)</text:span></text:p>
          </table:table-cell>
        </table:table-row>
        <table:table-row table:style-name="Tabela1.3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P6"><text:span text:style-name="T21">FLÁVIO FÉLIX DO NASCIMENTO</text:span><text:span text:style-name="T22"> </text:span></text:p>
          </table:table-cell>
        </table:table-row>
        <table:table-row table:style-name="Tabela1.3">
          <table:table-cell table:style-name="Tabela1.A2" office:value-type="string">
            <text:p text:style-name="P10">Apoio ao Juiz Plantonista Suplente</text:p>
          </table:table-cell>
          <table:table-cell table:style-name="Tabela1.B2" office:value-type="string">
            <text:p text:style-name="P4"><text:span text:style-name="T20">WELTON DA SILVA MANGUEIRA</text:span><text:span text:style-name="T19"> <text:s/></text:span></text:p>
          </table:table-cell>
        </table:table-row>
        <table:table-row table:style-name="Tabela1.5">
          <table:table-cell table:style-name="Tabela1.A5" office:value-type="string">
            <text:p text:style-name="P9">Coordenador <text:span text:style-name="T2">(a)</text:span></text:p>
          </table:table-cell>
          <table:table-cell table:style-name="Tabela1.B5" office:value-type="string">
            <text:p text:style-name="P5"><text:span text:style-name="T3">TALITA SIMÕES LEÃO</text:span><text:span text:style-name="T4"> - 99654-0649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B2" office:value-type="string">
            <text:p text:style-name="P13"><text:span text:style-name="T24">SÉRGIO</text:span><text:span text:style-name="T23"> ROMERO DE MEDEIROS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10">GERALDO MEDEIROS DE ARAÚJO</text:span><text:span text:style-name="T9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30">GUTTEMBERG PEREIRA DE FARIAS</text:span><text:span text:style-name="T28"> </text:span><text:s/>- PAT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1DT45M48S</meta:editing-duration>
    <meta:editing-cycles>282</meta:editing-cycles>
    <meta:generator>LibreOffice/7.0.6.2$Windows_X86_64 LibreOffice_project/144abb84a525d8e30c9dbbefa69cbbf2d8d4ae3b</meta:generator>
    <dc:date>2021-07-19T14:41:37.577000000</dc:date>
    <meta:document-statistic meta:table-count="1" meta:image-count="0" meta:object-count="0" meta:page-count="1" meta:paragraph-count="17" meta:word-count="76" meta:character-count="499" meta:non-whitespace-character-count="426"/>
  </office:meta>
</office:document-meta>
</file>