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ad2822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rsid="0076d18f" officeooo:paragraph-rsid="00b2f19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officeooo:paragraph-rsid="00b2f19e"/>
    </style:style>
    <style:style style:name="P12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b2f19e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b2f19e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b2f19e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b2f19e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0b2f19e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font-name="Arial" fo:font-style="normal" officeooo:rsid="00ad2822" style:font-style-asian="normal" style:font-style-complex="normal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953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3c3d7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560d4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3c3d7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73c3d7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73c3d7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b11b97" fo:background-color="transparent" loext:char-shading-value="0" style:font-name-asian="ArialMT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ac1efa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1c597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4de8b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60d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a95312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63052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4de8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b11b97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b71842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73c3d7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73c3d7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30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1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32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33" style:family="text">
      <style:text-properties style:font-name="Arial" fo:font-size="14pt" fo:font-weight="bold" officeooo:rsid="0084f261" fo:background-color="transparent" loext:char-shading-value="0" style:font-size-asian="14pt" style:font-weight-asian="bold" style:font-size-complex="14pt" style:font-weight-complex="bold"/>
    </style:style>
    <style:style style:name="T34" style:family="text">
      <style:text-properties style:font-name="Arial" fo:font-size="14pt" fo:font-weight="bold" officeooo:rsid="00a9390c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style:font-name="Arial" fo:font-size="14pt" fo:font-weight="bold" officeooo:rsid="00ad2822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37" style:family="text">
      <style:text-properties fo:font-size="10pt" fo:language="pt" fo:country="BR" fo:font-weight="bold" officeooo:rsid="003d27b4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8" style:family="text">
      <style:text-properties fo:font-size="10pt" fo:font-weight="bold" officeooo:rsid="0048ed75" style:font-size-asian="10pt" style:font-weight-asian="bold" style:font-size-complex="10pt" style:font-weight-complex="bold"/>
    </style:style>
    <style:style style:name="T39" style:family="text">
      <style:text-properties style:use-window-font-color="true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font-name="Arial" fo:font-size="12pt" fo:font-style="normal" fo:font-weight="normal" officeooo:rsid="00af70e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style:font-name="Arial" fo:font-size="12pt" fo:font-style="normal" fo:font-weight="normal" officeooo:rsid="00b2f1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44" style:family="text">
      <style:text-properties style:use-window-font-color="true" fo:background-color="transparent" loext:char-shading-value="0"/>
    </style:style>
    <style:style style:name="T45" style:family="text">
      <style:text-properties style:use-window-font-color="true" officeooo:rsid="0078202d" fo:background-color="transparent" loext:char-shading-value="0"/>
    </style:style>
    <style:style style:name="T46" style:family="text">
      <style:text-properties style:use-window-font-color="true" officeooo:rsid="000da69f" fo:background-color="transparent" loext:char-shading-value="0"/>
    </style:style>
    <style:style style:name="T47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48" style:family="text">
      <style:text-properties fo:language="pt" fo:country="BR" fo:font-weight="bold" officeooo:rsid="003d27b4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49" style:family="text">
      <style:text-properties officeooo:rsid="0048ed75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officeooo:rsid="00293205"/>
    </style:style>
    <style:style style:name="T54" style:family="text">
      <style:text-properties fo:color="#c9211e" officeooo:rsid="00588f9d"/>
    </style:style>
    <style:style style:name="T55" style:family="text">
      <style:text-properties officeooo:rsid="00af70e4"/>
    </style:style>
    <style:style style:name="T56" style:family="text">
      <style:text-properties officeooo:rsid="00b11b97"/>
    </style:style>
    <style:style style:name="T57" style:family="text">
      <style:text-properties officeooo:rsid="00b1c597"/>
    </style:style>
    <style:style style:name="T58" style:family="text">
      <style:text-properties fo:font-weight="bold" officeooo:rsid="0048ed75" style:font-weight-asian="bold" style:font-weight-complex="bold"/>
    </style:style>
    <style:style style:name="T59" style:family="text">
      <style:text-properties officeooo:rsid="00b2f1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30">PERÍODO: </text:span><text:span text:style-name="T36">31.05</text:span><text:span text:style-name="T30"> a </text:span><text:span text:style-name="T36">06</text:span><text:span text:style-name="T31">.0</text:span><text:span text:style-name="T36">6</text:span><text:span text:style-name="T30">.202</text:span><text:span text:style-name="T32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2"><text:span text:style-name="T11">MARCELLO WANDERLEY MAIA PAIVA</text:span><text:span text:style-name="T7"> (</text:span><text:span text:style-name="T9">SUBSTITUTO</text:span><text:span text:style-name="T7">)</text:span><text:span text:style-name="T6"> <text:s/>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16"><text:span text:style-name="T51">SOLANGE MACHADO CAVALCANTI</text:span> <text:span text:style-name="T51">(2a VTJP)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39">RAFAELA </text:span><text:span text:style-name="T42">NOGUEIRA TRAJANO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10"><text:span text:style-name="T45">HELDEGARDO DOS SANTOS 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1"><text:span text:style-name="T14">TALITA SIMÕES LEÃO</text:span><text:span text:style-name="T25"> – <text:s/></text:span><text:span text:style-name="T26">9</text:span><text:span text:style-name="T27">9654-064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4"><text:span text:style-name="T47">SAULO PINTO BRANDÃO</text:span><text:span text:style-name="T37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17">RODRIGGO PEREIRA DE LIMA</text:span><text:span text:style-name="T15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5"><text:span text:style-name="T49">RUDNEI MESSIAS DE FIGUEIREDO</text:span> - CJZ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21H19M27S</meta:editing-duration>
    <meta:editing-cycles>230</meta:editing-cycles>
    <meta:generator>LibreOffice/6.4.7.2$Windows_X86_64 LibreOffice_project/639b8ac485750d5696d7590a72ef1b496725cfb5</meta:generator>
    <dc:date>2021-05-26T13:13:39.291000000</dc:date>
    <meta:document-statistic meta:table-count="1" meta:image-count="0" meta:object-count="0" meta:page-count="1" meta:paragraph-count="18" meta:word-count="68" meta:character-count="475" meta:non-whitespace-character-count="409"/>
  </office:meta>
</office:document-meta>
</file>