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c98371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1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c98371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cac70d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c98371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cac70d" style:letter-kerning="true" fo:background-color="transparent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c98371" fo:background-color="transparent" style:font-name-asian="ArialMT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0c8f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7917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10c7b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79172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608d7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4e1ae" fo:background-color="transparent" loext:char-shading-value="0" style:font-name-asian="ArialMT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595d66" style:letter-kerning="true" fo:background-color="transparent" loext:char-shading-value="0" style:font-name-asian="ArialMT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/>
    </style:style>
    <style:style style:name="T19" style:family="text">
      <style:text-properties fo:color="#000000" loext:opacity="100%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0" style:family="text">
      <style:text-properties fo:color="#000000" loext:opacity="100%" style:font-name-complex="Calibri"/>
    </style:style>
    <style:style style:name="T21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" fo:font-style="normal" style:font-style-asian="normal" style:font-style-complex="normal"/>
    </style:style>
    <style:style style:name="T26" style:family="text">
      <style:text-properties style:use-window-font-color="true" loext:opacity="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loext:opacity="0%" style:font-name="Arial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loext:opacity="0%" style:font-name="Arial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Arial" fo:font-size="12pt" fo:language="pt" fo:country="BR" fo:font-style="normal" fo:font-weight="normal" officeooo:rsid="00c2a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fo:font-size="10pt" fo:font-weight="bold" officeooo:rsid="00380d90" style:font-size-asian="10pt" style:font-weight-asian="bold" style:font-size-complex="10pt" style:font-weight-complex="bold"/>
    </style:style>
    <style:style style:name="T31" style:family="text">
      <style:text-properties style:use-window-font-color="true" loext:opacity="0%" officeooo:rsid="00380d90"/>
    </style:style>
    <style:style style:name="T32" style:family="text">
      <style:text-properties style:use-window-font-color="true" loext:opacity="0%" officeooo:rsid="00380d90" style:font-name-complex="Calibri"/>
    </style:style>
    <style:style style:name="T33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34" style:family="text">
      <style:text-properties fo:language="pt" fo:country="BR" officeooo:rsid="002ff109" style:letter-kerning="true" style:font-name-asian="SimSun" style:language-asian="zh" style:country-asian="CN" style:language-complex="hi" style:country-complex="IN"/>
    </style:style>
    <style:style style:name="T35" style:family="text">
      <style:text-properties fo:language="pt" fo:country="BR" fo:font-weight="bold" officeooo:rsid="003482ac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6" style:family="text">
      <style:text-properties officeooo:rsid="00963052" style:font-name-complex="Arial"/>
    </style:style>
    <style:style style:name="T37" style:family="text">
      <style:text-properties fo:font-variant="normal" fo:text-transform="none" officeooo:rsid="00173179" style:text-blinking="fals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21">PERÍODO: </text:span><text:span text:style-name="T24">31.01</text:span><text:span text:style-name="T21"> a </text:span><text:span text:style-name="T24">06</text:span><text:span text:style-name="T22">.0</text:span><text:span text:style-name="T24">2</text:span><text:span text:style-name="T21">.202</text:span><text:span text:style-name="T23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18"><text:s/></text:span><text:span text:style-name="T6">FRANCISCO XAVIER DE A. FILHO</text:span><text:span text:style-name="T5"> (</text:span><text:span text:style-name="T8">4</text:span><text:span text:style-name="T5">ª </text:span><text:span text:style-name="T7">VT</text:span><text:span text:style-name="T8">CG</text:span><text:span text:style-name="T5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7"><text:s/></text:span><text:span text:style-name="T13">JOSÉ ARTUR DA SILVA TORRES</text:span><text:span text:style-name="T9"> <text:s/></text:span><text:span text:style-name="T10">(</text:span><text:span text:style-name="T12">1</text:span><text:span text:style-name="T11">ª VT</text:span><text:span text:style-name="T12">STA.RITA</text:span><text:span text:style-name="T10">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7">RAFAELA OLIVEIRA MARQUES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28">ALDA WILLA QUEIROZ DE OLIVEIRA FERNANDES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37">RENAN CARTAXO MARQUES DUARTE</text:span> – <text:s/><text:span text:style-name="T36">98709-582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33">R</text:span><text:span text:style-name="T34">AIFF QUEIROZ DE M. PEREIRA</text:span><text:span text:style-name="T35"> </text:span><text:span text:style-name="T19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16">THIAGO LUDGÉRIO</text:span><text:span text:style-name="T14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32">FABIO DE A. CAVALCANTI</text:span><text:span text:style-name="T31"> </text:span><text:span text:style-name="T30"><text:s/></text:span><text:s/>- P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0H21M44S</meta:editing-duration>
    <meta:editing-cycles>242</meta:editing-cycles>
    <meta:generator>LibreOffice/7.1.7.2$Windows_X86_64 LibreOffice_project/c6a4e3954236145e2acb0b65f68614365aeee33f</meta:generator>
    <dc:date>2022-01-28T07:46:59.228000000</dc:date>
    <meta:document-statistic meta:table-count="1" meta:image-count="0" meta:object-count="0" meta:page-count="1" meta:paragraph-count="18" meta:word-count="76" meta:character-count="505" meta:non-whitespace-character-count="425"/>
  </office:meta>
</office:document-meta>
</file>