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d3eff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ced97c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d3effe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d3effe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3effe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3effe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d3effe" style:font-weight-asian="bold" style:font-weight-complex="bold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language="pt" fo:country="BR" fo:font-style="normal" fo:font-weight="normal" officeooo:rsid="00af70e4" officeooo:paragraph-rsid="00ad2822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2a8c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d0b0fb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b41f52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cb6420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0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da9b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cc2a8c" style:font-size-asian="12pt" style:font-weight-asian="normal" style:font-size-complex="12pt" style:font-weight-complex="normal"/>
    </style:style>
    <style:style style:name="T24" style:family="text">
      <style:text-properties fo:color="#ff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251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5" style:family="text">
      <style:text-properties officeooo:rsid="004e0596"/>
    </style:style>
    <style:style style:name="T26" style:family="text">
      <style:text-properties officeooo:rsid="006da9bc"/>
    </style:style>
    <style:style style:name="T27" style:family="text">
      <style:text-properties fo:color="#c9211e" officeooo:rsid="006e8f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2">PERÍODO: </text:span><text:span text:style-name="T17">30</text:span><text:span text:style-name="T15">.0</text:span><text:span text:style-name="T16">8</text:span><text:span text:style-name="T12"> a </text:span><text:span text:style-name="T17">05</text:span><text:span text:style-name="T13">.0</text:span><text:span text:style-name="T17">9</text:span><text:span text:style-name="T12">.202</text:span><text:span text:style-name="T14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4">MIRELLA D’ARC CAHU (4</text:span><text:span text:style-name="T5">ª</text:span><text:span text:style-name="T4"> VTJP) </text:span><text:span text:style-name="T24"><text:s/></text:span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1">RODRIGO A</text:span><text:span text:style-name="T22">N</text:span><text:span text:style-name="T21">DERSON FERREIRA </text:span><text:span text:style-name="T22">OLIVEIRA (3</text:span><text:span text:style-name="T23">ª</text:span><text:span text:style-name="T22"> VTCG)</text:span><text:span text:style-name="T26"> </text:span><text:span text:style-name="T27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5">MARIA AUXILIADORA QUEIROZ DE OLIVEIRA <text:s text:c="2"/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Emphasis"><text:span text:style-name="T18">CATARINE HELENA LIMEIRA PIMENTEL <text:s/></text:span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6">MARIA DE FÁTIMA RAPOSO</text:span><text:span text:style-name="T7"> </text:span><text:span text:style-name="T10"><text:s/>– <text:s/></text:span><text:span text:style-name="T11"><text:s/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20">JOSELITO SOARES CÂNDIDO</text:span><text:span text:style-name="T1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9">MARCUS WELBY BEZERRA</text:span><text:span text:style-name="T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25">RUDNEI MESSIAS DE FIGUEIREDO</text:span> - CJZ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2H48M59S</meta:editing-duration>
    <meta:editing-cycles>259</meta:editing-cycles>
    <meta:generator>LibreOffice/6.3.5.2$Windows_X86_64 LibreOffice_project/dd0751754f11728f69b42ee2af66670068624673</meta:generator>
    <dc:date>2021-08-27T12:19:24.403000000</dc:date>
    <meta:document-statistic meta:table-count="1" meta:image-count="0" meta:object-count="0" meta:page-count="1" meta:paragraph-count="18" meta:word-count="72" meta:character-count="505" meta:non-whitespace-character-count="427"/>
  </office:meta>
</office:document-meta>
</file>