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min-row-height="0.411cm"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13c5b1b" style:font-name-asian="ArialMT" style:font-size-asian="14pt" style:font-style-asian="normal" style:font-weight-asian="normal" style:font-name-complex="Calibri" style:font-size-complex="14pt" style:font-weight-complex="normal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13ab110" officeooo:paragraph-rsid="013ab110" fo:background-color="transparent" style:font-size-asian="14pt" style:font-style-asian="normal" style:font-weight-asian="normal" style:font-name-complex="Calibri" style:font-size-complex="14pt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4pt" fo:font-weight="normal" fo:background-color="transparent" style:font-size-asian="14pt" style:font-weight-asian="normal" style:font-name-complex="Calibri" style:font-size-complex="14pt" style:font-weight-complex="normal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4pt" fo:font-weight="normal" officeooo:paragraph-rsid="00ef5a35" fo:background-color="transparent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officeooo:rsid="00380d90" officeooo:paragraph-rsid="013ab110" style:letter-kerning="true" fo:background-color="transparent" style:font-name-asian="ArialMT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officeooo:rsid="003482ac" officeooo:paragraph-rsid="013ab110" fo:background-color="transparent" style:font-name-asian="ArialMT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P12" style:family="paragraph" style:parent-style-name="Table_20_Contents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73179" officeooo:paragraph-rsid="013c5b1b" style:text-blinking="false" fo:background-color="transparent" style:font-name-asian="ArialMT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officeooo:rsid="003482ac" officeooo:paragraph-rsid="013c5b1b" fo:background-color="transparent" style:font-size-asian="14pt" style:font-style-asian="normal" style:font-weight-asian="normal" style:font-name-complex="Calibri" style:font-size-complex="14pt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12e93a3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1375285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13ab110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officeooo:rsid="001fbb75"/>
    </style:style>
    <style:style style:name="T11" style:family="text">
      <style:text-properties officeooo:rsid="00348340"/>
    </style:style>
    <style:style style:name="T12" style:family="text">
      <style:text-properties officeooo:rsid="0044e1ae" fo:background-color="transparent" loext:char-shading-value="0" style:font-style-complex="normal"/>
    </style:style>
    <style:style style:name="T13" style:family="text">
      <style:text-properties officeooo:rsid="0055d8cd" fo:background-color="transparent" loext:char-shading-value="0" style:font-style-complex="normal"/>
    </style:style>
    <style:style style:name="T14" style:family="text">
      <style:text-properties officeooo:rsid="01472a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3">PERÍODO: </text:span><text:span text:style-name="T8">2</text:span><text:span text:style-name="T9">7</text:span><text:span text:style-name="T5">.0</text:span><text:span text:style-name="T7">6</text:span><text:span text:style-name="T3"> a </text:span><text:span text:style-name="T9">03</text:span><text:span text:style-name="T7">.</text:span><text:span text:style-name="T9">07</text:span><text:span text:style-name="T6">.</text:span><text:span text:style-name="T3">202</text:span><text:span text:style-name="T4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</text:p>
          </table:table-cell>
          <table:table-cell table:style-name="Tabela1.B1" office:value-type="string">
            <text:p text:style-name="P3"><text:span text:style-name="T12">JOSÉ DE O</text:span><text:span text:style-name="T13">LIVEIRA</text:span><text:span text:style-name="T12"> COSTA FILHO 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3">LÚCIO DA NÓBREGA MASCENA </text:p>
          </table:table-cell>
        </table:table-row>
        <table:table-row table:style-name="Tabela1.3">
          <table:table-cell table:style-name="Tabela1.A3" office:value-type="string">
            <text:p text:style-name="P8">COORDENADOR <text:span text:style-name="T2">(A)</text:span></text:p>
          </table:table-cell>
          <table:table-cell table:style-name="Tabela1.B3" office:value-type="string">
            <text:p text:style-name="P12"><text:span text:style-name="T10">MARIA DE </text:span>FÁTIMA RAPOSO <text:span text:style-name="T10">DE FRANÇA </text:span><text:span text:style-name="T14">(83) 99162-9155</text:span></text:p>
          </table:table-cell>
        </table:table-row>
        <table:table-row table:style-name="Tabela1.4">
          <table:table-cell table:style-name="Tabela1.A2" table:number-rows-spanned="3" office:value-type="string">
            <text:p text:style-name="P8">OFICIAIS DE JUSTIÇA </text:p>
            <text:p text:style-name="P8">(POR CIRCUNSCRIÇÃO-1ª À 3ª) </text:p>
          </table:table-cell>
          <table:table-cell table:style-name="Tabela1.B2" office:value-type="string">
            <text:p text:style-name="P11">G<text:span text:style-name="T11">ABRIEL ARANTES C. RIGÃO </text:span>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4">ERIKA REINEL </text:p>
          </table:table-cell>
        </table:table-row>
        <table:table-row table:style-name="Tabela1.6">
          <table:covered-table-cell/>
          <table:table-cell table:style-name="Tabela1.B2" office:value-type="string">
            <text:p text:style-name="P10">JOSÉ TEIXEIRA DE CARVALHO NETO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5H5M9S</meta:editing-duration>
    <meta:editing-cycles>327</meta:editing-cycles>
    <meta:generator>LibreOffice/6.4.6.2$Windows_X86_64 LibreOffice_project/0ce51a4fd21bff07a5c061082cc82c5ed232f115</meta:generator>
    <dc:date>2022-06-27T11:15:25.456000000</dc:date>
    <meta:document-statistic meta:table-count="1" meta:image-count="0" meta:object-count="0" meta:page-count="1" meta:paragraph-count="14" meta:word-count="52" meta:character-count="337" meta:non-whitespace-character-count="289"/>
  </office:meta>
</office:document-meta>
</file>