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officeooo:paragraph-rsid="01035d50"/>
    </style:style>
    <style:style style:name="P4" style:family="paragraph" style:parent-style-name="Standard">
      <style:text-properties officeooo:paragraph-rsid="01035d50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ef5a35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1035d50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1036846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3482ac" officeooo:paragraph-rsid="01036846" fo:background-color="transparent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P1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officeooo:paragraph-rsid="01042bcc"/>
    </style:style>
    <style:style style:name="P14" style:family="paragraph" style:parent-style-name="Table_20_Contents">
      <style:paragraph-properties fo:line-height="100%" style:snap-to-layout-grid="false"/>
      <style:text-properties officeooo:paragraph-rsid="01036846"/>
    </style:style>
    <style:style style:name="P15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73179" officeooo:paragraph-rsid="0105bc9d" style:text-blinking="false" fo:background-color="transparent" style:font-name-asian="ArialMT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4e1a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f5a3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944bc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7d8e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abaf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008093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035d50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f58aa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ef5a35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f23c44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008093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035d50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e1ae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8f58aa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44e1ae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3944bc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4e1ae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07527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24" style:family="text">
      <style:text-properties fo:color="#000000" officeooo:rsid="0032d4da"/>
    </style:style>
    <style:style style:name="T25" style:family="text">
      <style:text-properties fo:color="#000000" fo:font-size="12pt" fo:font-weight="normal" officeooo:rsid="0032d4da" style:font-size-asian="12pt" style:font-weight-asian="normal" style:font-size-complex="12pt" style:font-weight-complex="normal"/>
    </style:style>
    <style:style style:name="T26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7" style:family="text">
      <style:text-properties style:font-name="Arial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28" style:family="text">
      <style:text-properties style:font-name="Arial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29" style:family="text">
      <style:text-properties style:font-name="Arial" fo:font-size="14pt" fo:font-weight="bold" officeooo:rsid="00ef5a35" fo:background-color="transparent" loext:char-shading-value="0" style:font-size-asian="14pt" style:font-weight-asian="bold" style:font-size-complex="14pt" style:font-weight-complex="bold"/>
    </style:style>
    <style:style style:name="T30" style:family="text">
      <style:text-properties style:font-name="Arial" fo:font-size="14pt" fo:font-weight="bold" officeooo:rsid="00f12964" fo:background-color="transparent" loext:char-shading-value="0" style:font-size-asian="14pt" style:font-weight-asian="bold" style:font-size-complex="14pt" style:font-weight-complex="bold"/>
    </style:style>
    <style:style style:name="T31" style:family="text">
      <style:text-properties style:font-name="Arial" fo:font-size="14pt" fo:font-weight="bold" officeooo:rsid="010339ff" fo:background-color="transparent" loext:char-shading-value="0" style:font-size-asian="14pt" style:font-weight-asian="bold" style:font-size-complex="14pt" style:font-weight-complex="bold"/>
    </style:style>
    <style:style style:name="T32" style:family="text">
      <style:text-properties style:font-name="Arial" fo:font-size="14pt" fo:font-weight="bold" officeooo:rsid="0105bc9d" fo:background-color="transparent" loext:char-shading-value="0" style:font-size-asian="14pt" style:font-weight-asian="bold" style:font-size-complex="14pt" style:font-weight-complex="bold"/>
    </style:style>
    <style:style style:name="T33" style:family="text">
      <style:text-properties style:use-window-font-color="true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Arial" fo:font-size="12pt" fo:font-weight="normal" officeooo:rsid="002f9fc6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Arial" fo:font-size="12pt" fo:font-weight="normal" officeooo:rsid="01025347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Arial" fo:font-size="12pt" fo:font-weight="normal" officeooo:rsid="01035d50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Arial" fo:font-size="12pt" fo:font-weight="normal" officeooo:rsid="0033bc63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use-window-font-color="true" style:font-name="Arial" fo:font-size="12pt" fo:font-style="normal" fo:font-weight="normal" officeooo:rsid="01035d5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a9554b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10339ff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042bcc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80d90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963052" style:font-size-asian="12pt" style:font-size-complex="12pt"/>
    </style:style>
    <style:style style:name="T46" style:family="text">
      <style:text-properties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348340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 – <text:span text:style-name="T1">1º GRAU</text:span></text:p>
      <text:p text:style-name="P1"/>
      <text:p text:style-name="P7"><text:span text:style-name="T26">PERÍODO: </text:span><text:span text:style-name="T31">2</text:span><text:span text:style-name="T32">7</text:span><text:span text:style-name="T28">.0</text:span><text:span text:style-name="T30">4</text:span><text:span text:style-name="T26"> a </text:span><text:span text:style-name="T31">01</text:span><text:span text:style-name="T26">.</text:span><text:span text:style-name="T29">0</text:span><text:span text:style-name="T31">5</text:span><text:span text:style-name="T29">.</text:span><text:span text:style-name="T26">202</text:span><text:span text:style-name="T27">2</text:span></text:p>
      <text:p text:style-name="P5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B1" office:value-type="string">
            <text:p text:style-name="P10"><text:span text:style-name="T19"><text:s/></text:span><text:span text:style-name="T5">ALEXANDRE AMARO PEREIRA</text:span><text:span text:style-name="T21"> </text:span><text:span text:style-name="T7"><text:s/></text:span><text:span text:style-name="T20">–</text:span><text:span text:style-name="T3"> </text:span><text:span text:style-name="T10">3</text:span><text:span text:style-name="T8">ªV</text:span><text:span text:style-name="T6">/</text:span><text:span text:style-name="T11">CG</text:span><text:span text:style-name="T6"> </text:span></text:p>
          </table:table-cell>
        </table:table-row>
        <table:table-row table:style-name="Tabela1.2">
          <table:table-cell table:style-name="Tabela1.A2" office:value-type="string">
            <text:p text:style-name="P8">Juiz Plantonista Suplente </text:p>
          </table:table-cell>
          <table:table-cell table:style-name="Tabela1.B2" office:value-type="string">
            <text:p text:style-name="P3"><text:span text:style-name="T22"><text:s/></text:span><text:span text:style-name="T17">NAYARA QUEIROZ MOTA DE SOUSA</text:span><text:span text:style-name="T23"> </text:span><text:span text:style-name="T40"><text:s/>–</text:span><text:span text:style-name="T12"> </text:span><text:span text:style-name="T15">1</text:span><text:span text:style-name="T14">ª</text:span><text:span text:style-name="T13"> </text:span><text:span text:style-name="T16">VT/STA. RITA</text:span><text:span text:style-name="T12"> </text:span></text:p>
          </table:table-cell>
        </table:table-row>
        <table:table-row table:style-name="Tabela1.2">
          <table:table-cell table:style-name="Tabela1.A2" office:value-type="string">
            <text:p text:style-name="P9">Apoio ao Juiz Plantonista Titular</text:p>
          </table:table-cell>
          <table:table-cell table:style-name="Tabela1.B2" office:value-type="string">
            <text:p text:style-name="P4"><text:span text:style-name="T33"><text:s/></text:span><text:span text:style-name="T39">CATARINE HELENA LIMEIRA</text:span><text:span text:style-name="T38"> </text:span></text:p>
          </table:table-cell>
        </table:table-row>
        <table:table-row table:style-name="Tabela1.2">
          <table:table-cell table:style-name="Tabela1.A2" office:value-type="string">
            <text:p text:style-name="P9">Apoio ao Juiz Plantonista Suplente</text:p>
          </table:table-cell>
          <table:table-cell table:style-name="Tabela1.B2" office:value-type="string">
            <text:p text:style-name="P14"><text:span text:style-name="T33"><text:s/></text:span><text:span text:style-name="T36">ALDA WILLA QUEIROZ DE OLIVEIRA FERNANDES</text:span><text:span text:style-name="T33"> </text:span></text:p>
          </table:table-cell>
        </table:table-row>
        <table:table-row table:style-name="Tabela1.5">
          <table:table-cell table:style-name="Tabela1.A5" office:value-type="string">
            <text:p text:style-name="P8">Coordenador <text:span text:style-name="T2">(a)</text:span></text:p>
          </table:table-cell>
          <table:table-cell table:style-name="Tabela1.B5" office:value-type="string">
            <text:p text:style-name="P15"><text:span text:style-name="T44">MARIA DE FÁTIMA RAPOSO </text:span>- <text:span text:style-name="T45">99162-915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B2" office:value-type="string">
            <text:p text:style-name="P12"><text:span text:style-name="T46">M</text:span><text:span text:style-name="T47">ANOEL ADILSON F. COUTINHO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41">ÉRIKA REINEL</text:span><text:span text:style-name="T18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42">IZAC OLIVEIRA DA ROCHA</text:span><text:span text:style-name="T43"> </text:span><text:span text:style-name="T4">- ITAP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2H46M53S</meta:editing-duration>
    <meta:editing-cycles>292</meta:editing-cycles>
    <meta:generator>LibreOffice/6.4.6.2$Windows_X86_64 LibreOffice_project/0ce51a4fd21bff07a5c061082cc82c5ed232f115</meta:generator>
    <dc:date>2022-04-27T10:52:09.128000000</dc:date>
    <meta:document-statistic meta:table-count="1" meta:image-count="0" meta:object-count="0" meta:page-count="1" meta:paragraph-count="18" meta:word-count="74" meta:character-count="491" meta:non-whitespace-character-count="414"/>
  </office:meta>
</office:document-meta>
</file>