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style:snap-to-layout-grid="false"/>
      <style:text-properties officeooo:paragraph-rsid="00c494e7"/>
    </style:style>
    <style:style style:name="P4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1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7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1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1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officeooo:paragraph-rsid="009ffc7d"/>
    </style:style>
    <style:style style:name="P10" style:family="paragraph" style:parent-style-name="Standard">
      <style:paragraph-properties fo:margin-top="0cm" fo:margin-bottom="0cm" loext:contextual-spacing="true" fo:line-height="100%" style:snap-to-layout-grid="false"/>
      <style:text-properties officeooo:paragraph-rsid="00c494e7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c494e7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officeooo:rsid="00905212" officeooo:paragraph-rsid="00c494e7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905212" officeooo:paragraph-rsid="00c494e7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4" style:family="paragraph" style:parent-style-name="Bullet_20_1">
      <style:paragraph-properties fo:margin-left="0.002cm" fo:margin-right="0.002cm" fo:margin-top="0cm" fo:margin-bottom="0cm" loext:contextual-spacing="tru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407724" officeooo:paragraph-rsid="00c494e7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/>
    </style:style>
    <style:style style:name="T4" style:family="text">
      <style:text-properties fo:color="#000000" style:font-name="Arial1" fo:font-style="normal" style:font-style-asian="normal" style:font-style-complex="normal"/>
    </style:style>
    <style:style style:name="T5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4e1a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b0c8f4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bf21d2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44e1ae" fo:background-color="transparent" loext:char-shading-value="0" style:font-name-asian="ArialMT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8f58aa" fo:background-color="transparent" loext:char-shading-value="0" style:font-name-asian="ArialMT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c10c7b" fo:background-color="transparent" loext:char-shading-value="0" style:font-name-asian="ArialMT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4863c7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be579c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ae14cd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44e1a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officeooo:rsid="00595d66" style:letter-kerning="true" fo:background-color="transparent" loext:char-shading-value="0" style:font-name-asian="ArialMT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/>
    </style:style>
    <style:style style:name="T18" style:family="text">
      <style:text-properties fo:color="#000000" fo:font-size="10pt" fo:language="pt" fo:country="BR" fo:font-weight="bold" officeooo:rsid="009751fd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19" style:family="text">
      <style:text-properties style:font-name="Arial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0" style:family="text">
      <style:text-properties style:font-name="Arial1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21" style:family="text">
      <style:text-properties style:font-name="Arial1" fo:font-size="14pt" fo:font-weight="bold" officeooo:rsid="00a0eb80" fo:background-color="transparent" loext:char-shading-value="0" style:font-size-asian="14pt" style:font-weight-asian="bold" style:font-size-complex="14pt" style:font-weight-complex="bold"/>
    </style:style>
    <style:style style:name="T22" style:family="text">
      <style:text-properties style:font-name="Arial1" fo:font-size="14pt" fo:font-weight="bold" officeooo:rsid="00a1823b" fo:background-color="transparent" loext:char-shading-value="0" style:font-size-asian="14pt" style:font-weight-asian="bold" style:font-size-complex="14pt" style:font-weight-complex="bold"/>
    </style:style>
    <style:style style:name="T23" style:family="text">
      <style:text-properties style:font-name="Arial1" fo:font-size="14pt" fo:font-weight="bold" officeooo:rsid="00bbb0b5" fo:background-color="transparent" loext:char-shading-value="0" style:font-size-asian="14pt" style:font-weight-asian="bold" style:font-size-complex="14pt" style:font-weight-complex="bold"/>
    </style:style>
    <style:style style:name="T24" style:family="text">
      <style:text-properties style:font-name="Arial1" fo:font-style="normal" style:font-style-asian="normal" style:font-style-complex="normal"/>
    </style:style>
    <style:style style:name="T25" style:family="text">
      <style:text-properties style:use-window-font-color="true" style:font-name="Arial1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style:font-name="Arial1" fo:font-size="12pt" fo:font-style="normal" fo:font-weight="normal" officeooo:rsid="00a9554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use-window-font-color="true" style:font-name="Arial1" fo:font-size="12pt" fo:font-style="normal" fo:font-weight="normal" officeooo:rsid="00b6041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use-window-font-color="true" style:font-name="Arial1" fo:font-size="12pt" fo:font-style="italic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use-window-font-color="true" style:font-name="Arial1" fo:font-size="12pt" fo:language="pt" fo:country="BR" fo:font-style="normal" fo:font-weight="normal" officeooo:rsid="00c2a146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30" style:family="text">
      <style:text-properties style:use-window-font-color="true" fo:font-size="10pt" fo:font-weight="bold" officeooo:rsid="00380d90" style:font-size-asian="10pt" style:font-weight-asian="bold" style:font-size-complex="10pt" style:font-weight-complex="bold"/>
    </style:style>
    <style:style style:name="T31" style:family="text">
      <style:text-properties style:use-window-font-color="true" officeooo:rsid="00380d90"/>
    </style:style>
    <style:style style:name="T32" style:family="text">
      <style:text-properties fo:language="pt" fo:country="BR" officeooo:rsid="003482ac" style:letter-kerning="true" style:font-name-asian="SimSun" style:language-asian="zh" style:country-asian="CN" style:language-complex="hi" style:country-complex="IN"/>
    </style:style>
    <style:style style:name="T33" style:family="text">
      <style:text-properties officeooo:rsid="00173179" style:font-name-complex="Arial1"/>
    </style:style>
    <style:style style:name="T34" style:family="text">
      <style:text-properties officeooo:rsid="00963052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 – <text:span text:style-name="T1">1º GRAU</text:span></text:p>
      <text:p text:style-name="P1"/>
      <text:p text:style-name="P6"><text:span text:style-name="T19">PERÍODO: </text:span><text:span text:style-name="T23">24</text:span><text:span text:style-name="T19"> a </text:span><text:span text:style-name="T23">30</text:span><text:span text:style-name="T20">.0</text:span><text:span text:style-name="T21">1</text:span><text:span text:style-name="T19">.202</text:span><text:span text:style-name="T22">2</text:span></text:p>
      <text:p text:style-name="P4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Juiz Plantonista Titular </text:p>
          </table:table-cell>
          <table:table-cell table:style-name="Tabela1.B1" office:value-type="string">
            <text:p text:style-name="P10"><text:span text:style-name="T17"><text:s/></text:span><text:span text:style-name="T6">ALEXANDRE ROQUE PINTO</text:span><text:span text:style-name="T5"> (</text:span><text:span text:style-name="T8">1</text:span><text:span text:style-name="T5">ª </text:span><text:span text:style-name="T7">VTJP</text:span><text:span text:style-name="T5">) </text:span></text:p>
          </table:table-cell>
        </table:table-row>
        <table:table-row table:style-name="Tabela1.2">
          <table:table-cell table:style-name="Tabela1.A2" office:value-type="string">
            <text:p text:style-name="P7">Juiz Plantonista Suplente </text:p>
          </table:table-cell>
          <table:table-cell table:style-name="Tabela1.B2" office:value-type="string">
            <text:p text:style-name="P3"><text:span text:style-name="T16"><text:s/></text:span><text:span text:style-name="T12">HERMINEGILDA LEITE MACHADO</text:span><text:span text:style-name="T9"> <text:s/></text:span><text:span text:style-name="T10">(</text:span><text:span text:style-name="T11">3ª VTJP</text:span><text:span text:style-name="T10">) </text:span></text:p>
          </table:table-cell>
        </table:table-row>
        <table:table-row table:style-name="Tabela1.3">
          <table:table-cell table:style-name="Tabela1.A2" office:value-type="string">
            <text:p text:style-name="P7">Apoio ao Juiz Plantonista Titular</text:p>
          </table:table-cell>
          <table:table-cell table:style-name="Tabela1.B2" office:value-type="string">
            <text:p text:style-name="P9"><text:span text:style-name="T26">SAMPAIO GERALDO LOPES RIBEIRO <text:s/></text:span></text:p>
          </table:table-cell>
        </table:table-row>
        <table:table-row table:style-name="Tabela1.3">
          <table:table-cell table:style-name="Tabela1.A2" office:value-type="string">
            <text:p text:style-name="P8">Apoio ao Juiz Plantonista Suplente</text:p>
          </table:table-cell>
          <table:table-cell table:style-name="Tabela1.B2" office:value-type="string">
            <text:p text:style-name="P9"><text:span text:style-name="T27">PEDRO HENRIQUE BESERRA GALVÃO </text:span><text:span text:style-name="T24"><text:s/>- </text:span><text:span text:style-name="T25">   </text:span><text:span text:style-name="T28"><text:line-break/></text:span></text:p>
          </table:table-cell>
        </table:table-row>
        <table:table-row table:style-name="Tabela1.5">
          <table:table-cell table:style-name="Tabela1.A5" office:value-type="string">
            <text:p text:style-name="P7">Coordenador <text:span text:style-name="T2">(a)</text:span></text:p>
          </table:table-cell>
          <table:table-cell table:style-name="Tabela1.B5" office:value-type="string">
            <text:p text:style-name="P14"><text:span text:style-name="T33">TALITA SIMÕES LEÃO</text:span> – <text:s/><text:span text:style-name="T34">9654-0649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7">Oficiais de Justiça </text:p>
            <text:p text:style-name="P7">(por circunscrição - 1ª à 3ª) </text:p>
          </table:table-cell>
          <table:table-cell table:style-name="Tabela1.B2" office:value-type="string">
            <text:p text:style-name="P12"><text:span text:style-name="T32">SONIA MARIA MOTTA </text:span><text:span text:style-name="T18"><text:s/>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1"><text:span text:style-name="T13">ÉRIKA REINEL</text:span><text:span text:style-name="T14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3"><text:span text:style-name="T31">SEGISNALDO LOPES DE OLIVEIRA </text:span><text:span text:style-name="T30"><text:s/></text:span><text:s/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1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20H8M38S</meta:editing-duration>
    <meta:editing-cycles>238</meta:editing-cycles>
    <meta:generator>LibreOffice/6.4.6.2$Windows_X86_64 LibreOffice_project/0ce51a4fd21bff07a5c061082cc82c5ed232f115</meta:generator>
    <dc:date>2022-01-21T09:30:17.884000000</dc:date>
    <meta:document-statistic meta:table-count="1" meta:image-count="0" meta:object-count="0" meta:page-count="1" meta:paragraph-count="18" meta:word-count="67" meta:character-count="467" meta:non-whitespace-character-count="390"/>
  </office:meta>
</office:document-meta>
</file>