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officeooo:paragraph-rsid="00b387e7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officeooo:paragraph-rsid="0039d629"/>
    </style:style>
    <style:style style:name="P8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6d18f" officeooo:paragraph-rsid="00b191d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b191d1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b191d1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191d1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191d1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b191d1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officeooo:paragraph-rsid="00ae7172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95312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1ef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officeooo:rsid="002560d4" style:letter-kerning="true" fo:background-color="transparent" loext:char-shading-value="0" style:font-name-asian="ArialMT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a9390c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ae7172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b387e7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0" style:family="text">
      <style:text-properties fo:font-size="10pt" fo:language="pt" fo:country="BR" fo:font-weight="bold" officeooo:rsid="003d27b4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1" style:family="text">
      <style:text-properties style:use-window-font-color="true" style:font-name="Arial" fo:font-size="12pt" fo:language="pt" fo:country="BR" fo:font-weight="bold" officeooo:rsid="00b01335" style:letter-kerning="true" fo:background-color="transparent" loext:char-shading-value="0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2" style:family="text">
      <style:text-properties style:use-window-font-color="true" officeooo:rsid="0078202d" fo:background-color="transparent" loext:char-shading-value="0"/>
    </style:style>
    <style:style style:name="T23" style:family="text">
      <style:text-properties style:use-window-font-color="true" officeooo:rsid="000da69f" fo:background-color="transparent" loext:char-shading-value="0"/>
    </style:style>
    <style:style style:name="T24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5" style:family="text">
      <style:text-properties officeooo:rsid="0048e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 – <text:span text:style-name="T1">1º GRAU</text:span></text:p>
      <text:p text:style-name="P1"/>
      <text:p text:style-name="P4"><text:span text:style-name="T12">PERÍODO: </text:span><text:span text:style-name="T16">24</text:span><text:span text:style-name="T12"> a </text:span><text:span text:style-name="T17">27</text:span><text:span text:style-name="T13">.0</text:span><text:span text:style-name="T15">5</text:span><text:span text:style-name="T12">.202</text:span><text:span text:style-name="T14">1</text:span></text:p>
      <text:p text:style-name="P5"><text:span text:style-name="T14">* </text:span><text:span text:style-name="T18">Em virtude das férias do Juiz </text:span><text:span text:style-name="T11">FRANCISCO XAVIER ANDRADE FILHO</text:span></text:p>
      <text:p text:style-name="P14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9"><text:span text:style-name="T5">ALBÉRICO VIANA BEZERRA</text:span><text:span text:style-name="T8"> </text:span><text:span text:style-name="T7"><text:s/></text:span><text:span text:style-name="T4">(V</text:span><text:span text:style-name="T6">TGUA</text:span><text:span text:style-name="T4">)</text:span><text:span text:style-name="T3"> 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19">Apoio ao Juiz Plantonista </text:span><text:span text:style-name="T21">Titular</text:span></text:p>
          </table:table-cell>
          <table:table-cell table:style-name="Tabela1.B2" office:value-type="string">
            <text:p text:style-name="P8"><text:span text:style-name="T22">FLÁVIO </text:span><text:span text:style-name="T23">FÉLIX</text:span><text:span text:style-name="T22"> DO NASCIMENTO</text:span></text:p>
          </table:table-cell>
        </table:table-row>
        <table:table-row table:style-name="Tabela1.3">
          <table:table-cell table:style-name="Tabela1.A3" office:value-type="string">
            <text:p text:style-name="P6">Coordenador <text:span text:style-name="T2">(a)</text:span></text:p>
          </table:table-cell>
          <table:table-cell table:style-name="Tabela1.B3" office:value-type="string">
            <text:p text:style-name="P13">RENAN CARTAXO –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1"><text:span text:style-name="T24">SEBASTIÃO PINHEIRO NETO</text:span><text:span text:style-name="T20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10">VANUSA VANIERE NUNES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25">FÁBIO DE ALBUQUERQUE CAVALCANTI</text:span> 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9H59M58S</meta:editing-duration>
    <meta:editing-cycles>225</meta:editing-cycles>
    <meta:generator>LibreOffice/6.4.7.2$Windows_X86_64 LibreOffice_project/639b8ac485750d5696d7590a72ef1b496725cfb5</meta:generator>
    <dc:date>2021-05-19T10:16:02.847000000</dc:date>
    <meta:document-statistic meta:table-count="1" meta:image-count="0" meta:object-count="0" meta:page-count="1" meta:paragraph-count="14" meta:word-count="61" meta:character-count="401" meta:non-whitespace-character-count="344"/>
  </office:meta>
</office:document-meta>
</file>