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Bullet_20_1">
      <style:paragraph-properties fo:margin-left="0cm" fo:margin-right="0cm" fo:text-indent="0cm" style:auto-text-indent="false" style:snap-to-layout-grid="false"/>
      <style:text-properties officeooo:paragraph-rsid="013543a9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3543a9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3543a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3543a9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3543a9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3543a9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5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2cdbd5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34589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1281b77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1321161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20" style:family="text">
      <style:text-properties style:font-name="Arial" fo:font-size="12pt" fo:font-weight="bold" officeooo:rsid="00154a13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Arial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Arial" fo:font-size="10pt" fo:font-weight="bold" officeooo:rsid="00154a13" fo:background-color="transparent" loext:char-shading-value="0" style:font-name-asian="ArialMT" style:font-size-asian="10pt" style:font-weight-asian="bold" style:font-name-complex="Calibri" style:font-size-complex="10pt" style:font-weight-complex="bold"/>
    </style:style>
    <style:style style:name="T23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italic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italic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31" style:family="text">
      <style:text-properties fo:language="pt" fo:country="BR" fo:font-weight="bold" officeooo:rsid="00413ba8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4de8b" style:font-name-asian="ArialMT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716be1" style:font-name-asian="ArialMT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d2519" style:font-name-asian="ArialMT" style:font-size-asian="12pt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4de8b" style:font-name-asian="ArialMT" style:font-size-asian="12pt" style:font-size-complex="12pt"/>
    </style:style>
    <style:style style:name="T40" style:family="text">
      <style:text-properties fo:font-size="12pt" officeooo:rsid="005d2519" style:font-name-asian="ArialMT" style:font-size-asian="12pt" style:font-size-complex="12pt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3543a9" fo:background-color="transparent" loext:char-shading-value="0"/>
    </style:style>
    <style:style style:name="T43" style:family="text">
      <style:text-properties fo:color="#c9211e" officeooo:rsid="00716be1" style:font-name-asian="ArialMT"/>
    </style:style>
    <style:style style:name="T44" style:family="text">
      <style:text-properties officeooo:rsid="0050fd67"/>
    </style:style>
    <style:style style:name="T45" style:family="text">
      <style:text-properties officeooo:rsid="0024de8b" style:font-name-asian="ArialMT"/>
    </style:style>
    <style:style style:name="T46" style:family="text">
      <style:text-properties officeooo:rsid="005d2519" style:font-name-asian="ArialMT"/>
    </style:style>
    <style:style style:name="T47" style:family="text">
      <style:text-properties fo:color="#ff0000" officeooo:rsid="005d2519" style:font-name-asian="ArialMT"/>
    </style:style>
    <style:style style:name="T48" style:family="text">
      <style:text-properties fo:color="#ff0000" fo:font-size="12pt" officeooo:rsid="005d2519" style:font-name-asian="ArialMT" style:font-size-asian="12pt" style:font-size-complex="12pt"/>
    </style:style>
    <style:style style:name="T49" style:family="text">
      <style:text-properties fo:color="#ff0000" fo:font-size="12pt" fo:font-weight="normal" officeooo:rsid="005d2519" style:font-name-asian="ArialMT" style:font-size-asian="12pt" style:font-weight-asian="normal" style:font-size-complex="12pt" style:font-weight-complex="normal"/>
    </style:style>
    <style:style style:name="T50" style:family="text">
      <style:text-properties fo:font-size="10pt" fo:language="pt" fo:country="BR" fo:font-weight="bold" officeooo:rsid="00413ba8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51" style:family="text">
      <style:text-properties fo:font-size="10pt" fo:font-weight="bold" officeooo:rsid="0050fd67" style:font-size-asian="10pt" style:font-weight-asian="bold" style:font-size-complex="10pt" style:font-weight-complex="bold"/>
    </style:style>
    <style:style style:name="T52" style:family="text">
      <style:text-properties fo:font-size="10pt" fo:font-weight="bold" officeooo:rsid="0134589c" style:font-size-asian="10pt" style:font-weight-asian="bold" style:font-size-complex="10pt" style:font-weight-complex="bold"/>
    </style:style>
    <style:style style:name="T53" style:family="text">
      <style:text-properties officeooo:rsid="0134589c"/>
    </style:style>
    <style:style style:name="T54" style:family="text">
      <style:text-properties fo:font-weight="bold" officeooo:rsid="0134589c" style:font-weight-asian="bold" style:font-weight-complex="bold"/>
    </style:style>
    <style:style style:name="T55" style:family="text">
      <style:text-properties fo:font-weight="bold" officeooo:rsid="0050fd6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9">PERÍODO: </text:span><text:span text:style-name="T17">22</text:span><text:span text:style-name="T12">.</text:span><text:span text:style-name="T14">1</text:span><text:span text:style-name="T15">1</text:span><text:span text:style-name="T9"> a </text:span><text:span text:style-name="T16">2</text:span><text:span text:style-name="T17">8</text:span><text:span text:style-name="T10">.</text:span><text:span text:style-name="T13">1</text:span><text:span text:style-name="T15">1</text:span><text:span text:style-name="T9">.202</text:span><text:span text:style-name="T11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9"><text:span text:style-name="T35">VERUSKA SANTANA </text:span><text:span text:style-name="T37">SOUSA DE SÁ (8ª VTJP) 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0"><text:span text:style-name="T32">GEORGE FALCÃO COELHO PAIVA (7a VTCG)</text:span> <text:s/><text:span text:style-name="T32"><text:s/>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14"><text:span text:style-name="Emphasis"><text:span text:style-name="T24">ARINALDO ALVES DE SOUSA</text:span></text:span><text:span text:style-name="Emphasis"><text:span text:style-name="T26"> </text:span></text:span><text:span text:style-name="Emphasis"><text:span text:style-name="T24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15"><text:span text:style-name="Emphasis"><text:span text:style-name="T28">FRANCISCO JOSÉ ROCHA PEREIRA <text:s/></text:span>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8"><text:span text:style-name="T20">MARIA DE FÁTIMA RAPOSO</text:span><text:span text:style-name="T19"> </text:span><text:span text:style-name="T18">- 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3"><text:span text:style-name="T30">ANDRÉ AMARO PEREIR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8">MARCUS WELBY BEZERRA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53">I</text:span><text:span text:style-name="T44">ZAC OLIVEIRA DA ROCHA</text:span> - <text:span text:style-name="T41">ITAP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6H39M32S</meta:editing-duration>
    <meta:editing-cycles>343</meta:editing-cycles>
    <meta:generator>LibreOffice/6.4.7.2$Windows_X86_64 LibreOffice_project/639b8ac485750d5696d7590a72ef1b496725cfb5</meta:generator>
    <dc:date>2021-11-18T19:17:15.378000000</dc:date>
    <meta:document-statistic meta:table-count="1" meta:image-count="0" meta:object-count="0" meta:page-count="1" meta:paragraph-count="18" meta:word-count="74" meta:character-count="474" meta:non-whitespace-character-count="400"/>
  </office:meta>
</office:document-meta>
</file>