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1" svg:font-family="Arial-OneByteIdentityH-Identity-H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-Identity-H" svg:font-family="Arial-OneByteIdentityH-Identity-H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b7f39a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c77be8"/>
    </style:style>
    <style:style style:name="P1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loext:opacity="100%" style:font-name="Arial" fo:font-size="12pt" fo:font-weight="bold" officeooo:paragraph-rsid="00c77be8" fo:background-color="transparent" style:font-name-asian="ArialM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c77be8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c77be8"/>
    </style:style>
    <style:style style:name="P13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c77be8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c77be8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c77be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1fa4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4dcc6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9d636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dd9a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760f2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29d636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3" style:family="text">
      <style:text-properties fo:color="#000000" loext:opacity="100%" style:font-name-complex="Calibri1"/>
    </style:style>
    <style:style style:name="T14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b3567e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baeb70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c420e8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use-window-font-color="true" loext:opacity="0%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Arial" fo:font-size="12pt" fo:font-style="normal" fo:font-weight="normal" officeooo:rsid="00c27c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Arial" fo:font-size="12pt" fo:language="pt" fo:country="BR" fo:font-style="normal" fo:font-weight="normal" officeooo:rsid="00bed14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Arial" fo:font-size="12pt" fo:language="pt" fo:country="BR" fo:font-style="normal" fo:font-weight="normal" officeooo:rsid="00c27cc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pt" fo:country="BR" fo:font-style="normal" fo:font-weight="normal" officeooo:rsid="00c760f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0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31" style:family="text">
      <style:text-properties fo:language="pt" fo:country="BR" officeooo:rsid="00c760f2" style:letter-kerning="true" style:language-asian="zh" style:country-asian="CN" style:language-complex="hi" style:country-complex="IN"/>
    </style:style>
    <style:style style:name="T32" style:family="text">
      <style:text-properties fo:font-size="12pt" fo:font-weight="normal" officeooo:rsid="002560d4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560d4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c77be8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0000" loext:opacity="100%" officeooo:rsid="00695ebc"/>
    </style:style>
    <style:style style:name="T37" style:family="text">
      <style:text-properties officeooo:rsid="0049766f"/>
    </style:style>
    <style:style style:name="T38" style:family="text">
      <style:text-properties fo:color="#c9211e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88faaa" style:letter-kerning="true" fo:background-color="transparent" loext:char-shading-value="0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39" style:family="text">
      <style:text-properties officeooo:rsid="00c760f2"/>
    </style:style>
    <style:style style:name="T40" style:family="text">
      <style:text-properties fo:font-size="10pt" fo:language="pt" fo:country="BR" fo:font-weight="bold" officeooo:rsid="0009648e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41" style:family="text">
      <style:text-properties fo:font-size="10pt" fo:language="pt" fo:country="BR" officeooo:rsid="0009648e" style:letter-kerning="true" style:font-name-asian="SimSun" style:font-size-asian="10pt" style:language-asian="zh" style:country-asian="CN" style:font-size-complex="10pt" style:language-complex="hi" style:country-complex="IN"/>
    </style:style>
    <style:style style:name="T42" style:family="text">
      <style:text-properties fo:font-size="10pt" fo:font-weight="bold" officeooo:rsid="0049766f" style:font-size-asian="10pt" style:font-weight-asian="bold" style:font-size-complex="10pt" style:font-weight-complex="bold"/>
    </style:style>
    <style:style style:name="T43" style:family="text">
      <style:text-properties fo:font-size="10pt" officeooo:rsid="0049766f" style:font-size-asian="10pt" style:font-size-complex="10pt"/>
    </style:style>
    <style:style style:name="T44" style:family="text">
      <style:text-properties officeooo:rsid="00c77b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4">PERÍODO: </text:span><text:span text:style-name="T20">21</text:span><text:span text:style-name="T17">.0</text:span><text:span text:style-name="T18">6</text:span><text:span text:style-name="T14"> a </text:span><text:span text:style-name="T19">2</text:span><text:span text:style-name="T20">7</text:span><text:span text:style-name="T15">.0</text:span><text:span text:style-name="T17">6</text:span><text:span text:style-name="T14">.202</text:span><text:span text:style-name="T16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13"><text:span text:style-name="T7">S</text:span><text:span text:style-name="T8">ÉRGIO CABRAL DOS REIS (2</text:span><text:span text:style-name="T7">ª</text:span><text:span text:style-name="T8"> VTJP)</text:span><text:span text:style-name="T12"> </text:span><text:span text:style-name="T5"><text:s/>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5"><text:span text:style-name="T32">JOLIETE HONORATO (CEN. EFETIVIDADE) </text:span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9"><text:span text:style-name="T24">HELDEGARDO DOS SANTOS 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8"><text:span text:style-name="T28">VANINI MELO DE ARRUDA</text:span><text:span text:style-name="T21"> 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10"><text:span text:style-name="T31">RENAN CARTAXO</text:span> -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1"><text:span text:style-name="T30">RAIFF QUEIROZ DE MELO PEREIRA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11">ANTÔNIO TAVARES CAMPOS</text:span><text:span text:style-name="T9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37">IZAC OLIVEIRA DA ROCHA</text:span> - ITAP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1" svg:font-family="Arial-OneByteIdentityH-Identity-H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-OneByteIdentityH-Identity-H" svg:font-family="Arial-OneByteIdentityH-Identity-H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55M47S</meta:editing-duration>
    <meta:editing-cycles>243</meta:editing-cycles>
    <meta:generator>LibreOffice/7.0.6.2$Windows_X86_64 LibreOffice_project/144abb84a525d8e30c9dbbefa69cbbf2d8d4ae3b</meta:generator>
    <dc:date>2021-06-19T09:13:55.159000000</dc:date>
    <meta:document-statistic meta:table-count="1" meta:image-count="0" meta:object-count="0" meta:page-count="1" meta:paragraph-count="18" meta:word-count="70" meta:character-count="458" meta:non-whitespace-character-count="392"/>
  </office:meta>
</office:document-meta>
</file>