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mic Sans MS" svg:font-family="'Comic Sans MS'" style:font-family-generic="script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5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Bullet_20_1">
      <style:paragraph-properties fo:margin-left="0.002cm" fo:margin-right="0.002cm" fo:margin-top="0cm" fo:margin-bottom="0cm" style:contextual-spacing="tru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officeooo:paragraph-rsid="00ed5b0e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ed5b0e"/>
    </style:style>
    <style:style style:name="P10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ed5b0e"/>
    </style:style>
    <style:style style:name="P11" style:family="paragraph" style:parent-style-name="Standard">
      <style:paragraph-properties fo:line-height="100%" style:snap-to-layout-grid="false"/>
      <style:text-properties officeooo:paragraph-rsid="00ed5b0e"/>
    </style:style>
    <style:style style:name="P12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9ffc7d"/>
    </style:style>
    <style:style style:name="P1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ed5b0e"/>
    </style:style>
    <style:style style:name="P14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ed5b0e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tyle="normal" style:font-style-asian="normal" style:font-style-complex="normal"/>
    </style:style>
    <style:style style:name="T5" style:family="text">
      <style:text-properties fo:color="#000000" loext:opacity="100%" style:font-name="Arial" fo:font-size="12pt" fo:language="pt" fo:country="BR" fo:font-style="normal" officeooo:rsid="00e80f12" style:letter-kerning="true" style:font-name-asian="SimSun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abaf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944bc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0c177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d4ad5d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ae14cd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officeooo:rsid="003944bc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T17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ddaf7c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e35e8a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eb9bd1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style:font-name="Arial" fo:font-style="normal" style:font-style-asian="normal" style:font-style-complex="normal"/>
    </style:style>
    <style:style style:name="T25" style:family="text">
      <style:text-properties style:use-window-font-color="true" loext:opacity="0%" style:font-name="Arial" fo:font-size="12pt" fo:font-style="normal" fo:font-weight="normal" officeooo:rsid="00a955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loext:opacity="0%" style:font-name="Arial" fo:font-size="12pt" fo:font-style="normal" fo:font-weight="normal" officeooo:rsid="00b604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loext:opacity="0%" style:font-name="Arial" fo:font-size="12pt" fo:language="pt" fo:country="BR" fo:font-style="normal" fo:font-weight="normal" officeooo:rsid="00e7120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Arial" fo:font-size="12pt" fo:language="pt" fo:country="BR" fo:font-style="normal" fo:font-weight="normal" officeooo:rsid="002c2ff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80d90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4ad5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94d8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a9554b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359028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32d4da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text-position="super 58%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7" style:family="text">
      <style:text-properties fo:language="pt" fo:country="BR" officeooo:rsid="003482ac" style:letter-kerning="true" style:font-name-asian="SimSun" style:language-asian="zh" style:country-asian="CN" style:language-complex="hi" style:country-complex="IN"/>
    </style:style>
    <style:style style:name="T38" style:family="text">
      <style:text-properties fo:language="pt" fo:country="BR" officeooo:rsid="0031bb05" style:letter-kerning="true" style:font-name-asian="SimSun" style:language-asian="zh" style:country-asian="CN" style:language-complex="hi" style:country-complex="IN"/>
    </style:style>
    <style:style style:name="T39" style:family="text">
      <style:text-properties fo:language="pt" fo:country="BR" officeooo:rsid="0032d4da" style:letter-kerning="true" style:font-name-asian="SimSun" style:language-asian="zh" style:country-asian="CN" style:language-complex="hi" style:country-complex="IN"/>
    </style:style>
    <style:style style:name="T40" style:family="text">
      <style:text-properties officeooo:rsid="00963052" style:font-name-complex="Arial"/>
    </style:style>
    <style:style style:name="T41" style:family="text">
      <style:text-properties fo:font-variant="normal" fo:text-transform="none" officeooo:rsid="00173179" style:text-blinking="false" style:font-name-complex="Arial"/>
    </style:style>
    <style:style style:name="T42" style:family="text">
      <style:text-properties fo:font-size="10pt" fo:language="pt" fo:country="BR" fo:font-weight="bold" officeooo:rsid="003482ac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TÃO SEMANAL – <text:span text:style-name="T1">1º GRAU</text:span></text:p>
      <text:p text:style-name="P1"/>
      <text:p text:style-name="P7"><text:span text:style-name="T17">PERÍODO: </text:span><text:span text:style-name="T23">21</text:span><text:span text:style-name="T20">.0</text:span><text:span text:style-name="T22">3</text:span><text:span text:style-name="T17"> a </text:span><text:span text:style-name="T23">27</text:span><text:span text:style-name="T18">.0</text:span><text:span text:style-name="T21">3</text:span><text:span text:style-name="T17">.202</text:span><text:span text:style-name="T19">2</text:span></text:p>
      <text:p text:style-name="P2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Juiz Plantonista Titular </text:p>
          </table:table-cell>
          <table:table-cell table:style-name="Tabela1.B1" office:value-type="string">
            <text:p text:style-name="P9"><text:span text:style-name="T9">JOSÉ GUILHERME MARQUES JUNIOR</text:span><text:span text:style-name="T10"> </text:span><text:span text:style-name="T16"><text:s/></text:span><text:span text:style-name="T6"><text:s/>- </text:span><text:span text:style-name="T30">2</text:span><text:span text:style-name="T36">a</text:span><text:span text:style-name="T31"> VT <text:s/></text:span><text:span text:style-name="T30">STA. RITA</text:span><text:span text:style-name="T6"> </text:span></text:p>
          </table:table-cell>
        </table:table-row>
        <table:table-row table:style-name="Tabela1.2">
          <table:table-cell table:style-name="Tabela1.A2" office:value-type="string">
            <text:p text:style-name="P4">Juiz Plantonista Suplente </text:p>
          </table:table-cell>
          <table:table-cell table:style-name="Tabela1.B2" office:value-type="string">
            <text:p text:style-name="P11"><text:span text:style-name="T11">MARCELLO WANDERLEY MAIA PAIVA</text:span><text:span text:style-name="T33"> <text:s/></text:span></text:p>
          </table:table-cell>
        </table:table-row>
        <table:table-row table:style-name="Tabela1.3">
          <table:table-cell table:style-name="Tabela1.A2" office:value-type="string">
            <text:p text:style-name="P4">Apoio ao Juiz Plantonista Titular</text:p>
          </table:table-cell>
          <table:table-cell table:style-name="Tabela1.B2" office:value-type="string">
            <text:p text:style-name="P12"><text:span text:style-name="T27">WELTON DA SILVA MANGUEIRA </text:span><text:span text:style-name="T25"><text:s/></text:span></text:p>
          </table:table-cell>
        </table:table-row>
        <table:table-row table:style-name="Tabela1.3">
          <table:table-cell table:style-name="Tabela1.A2" office:value-type="string">
            <text:p text:style-name="P5">Apoio ao Juiz Plantonista Suplente</text:p>
          </table:table-cell>
          <table:table-cell table:style-name="Tabela1.B2" office:value-type="string">
            <text:p text:style-name="P10"><text:span text:style-name="T26">RAFAELA NOGUEIRA TRAJANO <text:s text:c="2"/></text:span></text:p>
          </table:table-cell>
        </table:table-row>
        <table:table-row table:style-name="Tabela1.5">
          <table:table-cell table:style-name="Tabela1.A5" office:value-type="string">
            <text:p text:style-name="P4">Coordenador <text:span text:style-name="T2">(a)</text:span></text:p>
          </table:table-cell>
          <table:table-cell table:style-name="Tabela1.B5" office:value-type="string">
            <text:p text:style-name="P8"><text:span text:style-name="T41">TALITA SIMÕES LEÃO</text:span> – <text:span text:style-name="T40"><text:s/>9654-064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4">Oficiais de Justiça </text:p>
            <text:p text:style-name="P4">(por circunscrição - 1ª à 3ª) </text:p>
          </table:table-cell>
          <table:table-cell table:style-name="Tabela1.B2" office:value-type="string">
            <text:p text:style-name="P14"><text:span text:style-name="T37">J</text:span><text:span text:style-name="T38">OSELITO S</text:span><text:span text:style-name="T39">OARES CANDIDO</text:span><text:span text:style-name="T42"> 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13"><text:span text:style-name="T34">M</text:span><text:span text:style-name="T35">ARCUS WELBY B. DA COSTA</text:span><text:span text:style-name="T14"> </text:span>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13"><text:span text:style-name="T29">RUDNEI MESSIAS DE FIGUEIREDO</text:span><text:span text:style-name="T32"> </text:span><text:span text:style-name="T7">- CJZ </text:span></text:p>
          </table:table-cell>
        </table:table-row>
      </table:table>
      <text:p text:style-name="P1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mic Sans MS" svg:font-family="'Comic Sans MS'" style:font-family-generic="script" style:font-pitch="variable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2H53M</meta:editing-duration>
    <meta:editing-cycles>272</meta:editing-cycles>
    <meta:generator>LibreOffice/7.2.5.2$Windows_X86_64 LibreOffice_project/499f9727c189e6ef3471021d6132d4c694f357e5</meta:generator>
    <dc:date>2022-03-18T10:37:54.655000000</dc:date>
    <meta:document-statistic meta:table-count="1" meta:image-count="0" meta:object-count="0" meta:page-count="1" meta:paragraph-count="18" meta:word-count="73" meta:character-count="487" meta:non-whitespace-character-count="409"/>
  </office:meta>
</office:document-meta>
</file>