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style:snap-to-layout-grid="false"/>
      <style:text-properties officeooo:paragraph-rsid="00dbf479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0d94d8d"/>
    </style:style>
    <style:style style:name="P10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d98571"/>
    </style:style>
    <style:style style:name="P11" style:family="paragraph" style:parent-style-name="Standard">
      <style:paragraph-properties fo:margin-top="0cm" fo:margin-bottom="0cm" style:contextual-spacing="true" fo:line-height="100%" style:snap-to-layout-grid="false"/>
      <style:text-properties officeooo:paragraph-rsid="00dbf479"/>
    </style:style>
    <style:style style:name="P12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d98571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3" style:family="paragraph" style:parent-style-name="Bullet_20_1">
      <style:paragraph-properties fo:margin-left="0.002cm" fo:margin-right="0.002cm" fo:margin-top="0cm" fo:margin-bottom="0cm" style:contextual-spacing="true" fo:line-height="100%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07724" officeooo:paragraph-rsid="00d98571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14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09ffc7d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" fo:font-style="normal" style:font-style-asian="normal" style:font-style-complex="normal"/>
    </style:style>
    <style:style style:name="T5" style:family="text">
      <style:text-properties fo:color="#000000" loext:opacity="100%" style:font-name="Arial" fo:font-style="normal" officeooo:rsid="00dce6fa" style:font-style-asian="normal" style:font-style-complex="normal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1a20f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94d8d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abaf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4e1ae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944bc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9c594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4e1ae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8f58aa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c10c7b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d1a20f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d94d8d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abafa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4e1ae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ae14cd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d94d8d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3944bc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25" style:family="text">
      <style:text-properties fo:color="#000000" loext:opacity="100%" fo:font-size="10pt" fo:language="pt" fo:country="BR" fo:font-weight="bold" officeooo:rsid="009751fd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6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7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28" style:family="text">
      <style:text-properties style:font-name="Arial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29" style:family="text">
      <style:text-properties style:font-name="Arial" fo:font-size="14pt" fo:font-weight="bold" officeooo:rsid="00c5c591" fo:background-color="transparent" loext:char-shading-value="0" style:font-size-asian="14pt" style:font-weight-asian="bold" style:font-size-complex="14pt" style:font-weight-complex="bold"/>
    </style:style>
    <style:style style:name="T30" style:family="text">
      <style:text-properties style:font-name="Arial" fo:font-size="14pt" fo:font-weight="bold" officeooo:rsid="00cc3f7c" fo:background-color="transparent" loext:char-shading-value="0" style:font-size-asian="14pt" style:font-weight-asian="bold" style:font-size-complex="14pt" style:font-weight-complex="bold"/>
    </style:style>
    <style:style style:name="T31" style:family="text">
      <style:text-properties style:font-name="Arial" fo:font-size="14pt" fo:font-weight="bold" officeooo:rsid="00cfb5ed" fo:background-color="transparent" loext:char-shading-value="0" style:font-size-asian="14pt" style:font-weight-asian="bold" style:font-size-complex="14pt" style:font-weight-complex="bold"/>
    </style:style>
    <style:style style:name="T32" style:family="text">
      <style:text-properties style:font-name="Arial" fo:font-size="14pt" fo:font-weight="bold" officeooo:rsid="00d3ba92" fo:background-color="transparent" loext:char-shading-value="0" style:font-size-asian="14pt" style:font-weight-asian="bold" style:font-size-complex="14pt" style:font-weight-complex="bold"/>
    </style:style>
    <style:style style:name="T33" style:family="text">
      <style:text-properties style:font-name="Arial" fo:font-style="normal" style:font-style-asian="normal" style:font-style-complex="normal"/>
    </style:style>
    <style:style style:name="T34" style:family="text">
      <style:text-properties style:use-window-font-color="true" loext:opacity="0%" style:font-name="Arial" fo:font-size="12pt" fo:font-style="normal" fo:font-weight="normal" officeooo:rsid="00a955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loext:opacity="0%" style:font-name="Arial" fo:font-size="12pt" fo:font-style="normal" fo:font-weight="normal" officeooo:rsid="00b6041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use-window-font-color="true" loext:opacity="0%" style:font-name="Arial" fo:font-size="12pt" fo:language="pt" fo:country="BR" fo:font-style="normal" fo:font-weight="normal" officeooo:rsid="00c2a146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7" style:family="text">
      <style:text-properties style:use-window-font-color="true" loext:opacity="0%" style:font-name="Arial" fo:font-size="12pt" fo:font-style="italic" fo:font-weight="normal" officeooo:rsid="00a955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use-window-font-color="true" loext:opacity="0%" style:font-name="Arial" fo:font-size="12pt" fo:font-style="italic" fo:font-weight="normal" officeooo:rsid="00a9554b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style:use-window-font-color="true" loext:opacity="0%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380d90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/>
    </style:style>
    <style:style style:name="T4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80d90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94d8d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42" style:family="text">
      <style:text-properties fo:language="pt" fo:country="BR" officeooo:rsid="003482ac" style:letter-kerning="true" style:font-name-asian="SimSun" style:language-asian="zh" style:country-asian="CN" style:language-complex="hi" style:country-complex="IN"/>
    </style:style>
    <style:style style:name="T43" style:family="text">
      <style:text-properties fo:language="pt" fo:country="BR" officeooo:rsid="0031bb05" style:letter-kerning="true" style:font-name-asian="SimSun" style:language-asian="zh" style:country-asian="CN" style:language-complex="hi" style:country-complex="IN"/>
    </style:style>
    <style:style style:name="T44" style:family="text">
      <style:text-properties fo:language="pt" fo:country="BR" fo:font-weight="bold" officeooo:rsid="003482ac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45" style:family="text">
      <style:text-properties officeooo:rsid="00963052" style:font-name-complex="Arial"/>
    </style:style>
    <style:style style:name="T46" style:family="text">
      <style:text-properties fo:font-variant="normal" fo:text-transform="none" officeooo:rsid="00173179" style:text-blinking="false" style:font-name-complex="Arial"/>
    </style:style>
    <style:style style:name="T47" style:family="text">
      <style:text-properties fo:font-size="10pt" fo:language="pt" fo:country="BR" fo:font-weight="bold" officeooo:rsid="003482ac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26">PERÍODO: </text:span><text:span text:style-name="T32">21</text:span><text:span text:style-name="T29">.0</text:span><text:span text:style-name="T30">2</text:span><text:span text:style-name="T26"> a </text:span><text:span text:style-name="T31">2</text:span><text:span text:style-name="T32">7</text:span><text:span text:style-name="T27">.0</text:span><text:span text:style-name="T29">2</text:span><text:span text:style-name="T26">.202</text:span><text:span text:style-name="T28">2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1"><text:span text:style-name="T11">LUIZ JACKSON MIRANDA </text:span><text:span text:style-name="T13">JÚNIOR</text:span><text:span text:style-name="T12"> </text:span><text:span text:style-name="T24"><text:s/></text:span><text:span text:style-name="T6"><text:s/>(</text:span><text:span text:style-name="T7">VT</text:span><text:span text:style-name="T9">PT</text:span><text:span text:style-name="T6">) 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3"><text:span text:style-name="T20">KAROLYNE CABRAL MAROJA LIMEIRA </text:span><text:span text:style-name="T14"><text:s text:c="2"/></text:span><text:span text:style-name="T15">(</text:span><text:span text:style-name="T18">5</text:span><text:span text:style-name="T16">ª VT</text:span><text:span text:style-name="T17">CG</text:span><text:span text:style-name="T15">) 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14"><text:span text:style-name="T34">AMAURY SOARES DE LACERDA <text:s/></text:span>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9"><text:span text:style-name="T35">ERINALDO LUCENA DE ARAÚJO </text:span>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3"><text:span text:style-name="T46">TALITA SIMÕES LEÃO</text:span> – <text:span text:style-name="T45">9654-0649 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2"><text:span text:style-name="T42">A</text:span><text:span text:style-name="T43">LINE LOPES DA NÓBREGA</text:span><text:span text:style-name="T47"> </text:span><text:span text:style-name="T44"><text:s/></text:span><text:span text:style-name="T25"><text:s/>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0"><text:span text:style-name="T23">MARCUS WELBY</text:span><text:span text:style-name="T21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0"><text:span text:style-name="T41">JOSÉ TEIXEIRA DE CARVALHO NETO</text:span><text:span text:style-name="T39"> </text:span><text:span text:style-name="T40"><text:s/></text:span><text:span text:style-name="T8">- SOU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8T13:00:00.133000000</meta:creation-date>
    <meta:editing-duration>PT21H19M15S</meta:editing-duration>
    <meta:editing-cycles>258</meta:editing-cycles>
    <meta:generator>LibreOffice/7.1.7.2$Windows_X86_64 LibreOffice_project/c6a4e3954236145e2acb0b65f68614365aeee33f</meta:generator>
    <dc:date>2022-02-19T07:58:23.681000000</dc:date>
    <meta:document-statistic meta:table-count="1" meta:image-count="0" meta:object-count="0" meta:page-count="1" meta:paragraph-count="18" meta:word-count="71" meta:character-count="475" meta:non-whitespace-character-count="398"/>
  </office:meta>
</office:document-meta>
</file>