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560d4" officeooo:paragraph-rsid="00e4dfae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ad2822"/>
    </style:style>
    <style:style style:name="P10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e4dfae"/>
    </style:style>
    <style:style style:name="P11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0e4dfae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e552e7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e552e7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e552e7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5" style:family="paragraph" style:parent-style-name="Bullet_20_1">
      <style:paragraph-properties fo:margin-left="0.002cm" fo:margin-right="0.002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weight="bold" officeooo:paragraph-rsid="00e4dfae" style:font-weight-asian="bold" style:font-weight-complex="bold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tyle="normal" style:font-style-asian="normal" style:font-style-complex="normal"/>
    </style:style>
    <style:style style:name="T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de8b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06ac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c406f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officeooo:rsid="00177a9b" fo:background-color="transparent" loext:char-shading-value="0" style:font-name-asian="ArialMT" style:font-size-asian="12pt" style:language-asian="zxx" style:country-asian="none" style:font-style-asian="normal" style:font-name-complex="Arial" style:font-size-complex="12pt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7355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e4dfae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407724" fo:background-color="transparent" loext:char-shading-value="0" style:font-name-asian="ArialMT" style:font-size-asian="12pt" style:font-style-asian="normal" style:font-name-complex="Calibri" style:font-size-complex="12pt" style:font-style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963052" fo:background-color="transparent" loext:char-shading-value="0" style:font-name-asian="ArialMT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15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Arial" fo:font-size="14pt" fo:font-weight="bold" officeooo:rsid="00cb6420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d5e0b4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style:font-name="Arial" fo:font-size="14pt" fo:font-weight="bold" officeooo:rsid="00e06ac6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style:use-window-font-color="true" style:font-name="Arial" fo:font-size="12pt" fo:font-style="normal" fo:font-weight="normal" officeooo:rsid="0076d1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BR" fo:font-style="normal" fo:font-weight="normal" officeooo:rsid="00af70e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normal" fo:font-weight="normal" officeooo:rsid="00b2f1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5" style:family="text">
      <style:text-properties style:use-window-font-color="true" style:font-name="Arial" fo:font-size="12pt" fo:font-style="italic" fo:font-weight="normal" officeooo:rsid="0076d1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style:font-name="Arial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language="pt" fo:country="BR" officeooo:rsid="003d27b4" style:letter-kerning="true" style:font-name-asian="SimSun" style:language-asian="zh" style:country-asian="CN" style:language-complex="hi" style:country-complex="IN"/>
    </style:style>
    <style:style style:name="T28" style:family="text">
      <style:text-properties fo:language="pt" fo:country="BR" officeooo:rsid="003f793c" style:letter-kerning="true" style:font-name-asian="SimSun" style:language-asian="zh" style:country-asian="CN" style:language-complex="hi" style:country-complex="IN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80450f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612858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officeooo:rsid="004e0596"/>
    </style:style>
    <style:style style:name="T33" style:family="text">
      <style:text-properties fo:color="#c9211e" fo:font-size="12pt" fo:font-weight="normal" officeooo:rsid="006e8f97" style:font-size-asian="10.5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15">PERÍODO: </text:span><text:span text:style-name="T21">20</text:span><text:span text:style-name="T18">.0</text:span><text:span text:style-name="T20">9</text:span><text:span text:style-name="T15"> a </text:span><text:span text:style-name="T21">26</text:span><text:span text:style-name="T16">.0</text:span><text:span text:style-name="T19">9</text:span><text:span text:style-name="T15">.202</text:span><text:span text:style-name="T17">1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1"><text:span text:style-name="T6">ANA PAULA P</text:span><text:span text:style-name="T7">O</text:span><text:span text:style-name="T6">RTO </text:span><text:span text:style-name="T8">(13ª VTJP) 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<text:span text:style-name="T29">ALBÉRICO VIANA BEZERRA </text:span><text:span text:style-name="T30">(VTGUA) </text:span><text:span text:style-name="T33"><text:s/>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9"><text:span text:style-name="T23">OZANETE GONDIM GUEDES PEREIRA </text:span><text:span text:style-name="T24"><text:s/>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10"><text:span text:style-name="Emphasis"><text:span text:style-name="T26">FLÁVIO FÉLIX DO NASCIMENTO </text:span></text:span><text:span text:style-name="T25"><text:line-break/>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5"><text:span text:style-name="T9">MARIA DE FÁTIMA RAPOSO</text:span><text:span text:style-name="T13"> – </text:span><text:span text:style-name="T14">99162-915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3"><text:span text:style-name="T28">FRANCISCO JOSÉ DA COSTA</text:span><text:span text:style-name="T27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12">ÉRIKA REINEL ALMEIDA</text:span><text:span text:style-name="T11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4"><text:span text:style-name="T32">SEGISNALDO LOPES <text:s/>DE OLIVEIRA</text:span>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27M37S</meta:editing-duration>
    <meta:editing-cycles>271</meta:editing-cycles>
    <meta:generator>LibreOffice/6.4.7.2$Windows_X86_64 LibreOffice_project/639b8ac485750d5696d7590a72ef1b496725cfb5</meta:generator>
    <dc:date>2021-09-17T13:34:27.366000000</dc:date>
    <meta:document-statistic meta:table-count="1" meta:image-count="0" meta:object-count="0" meta:page-count="1" meta:paragraph-count="18" meta:word-count="68" meta:character-count="464" meta:non-whitespace-character-count="395"/>
  </office:meta>
</office:document-meta>
</file>