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1063dde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f9f25" officeooo:paragraph-rsid="0107f2ca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ad2822"/>
    </style:style>
    <style:style style:name="P11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fd1602"/>
    </style:style>
    <style:style style:name="P12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1063dde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107f2ca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weight="bold" officeooo:paragraph-rsid="0100cf0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13ba8" officeooo:paragraph-rsid="0107f2ca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ffc1a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2b00c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05a607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963052" fo:background-color="transparent" loext:char-shading-value="0" style:font-name-asian="ArialMT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2532e4" fo:background-color="transparent" loext:char-shading-value="0" style:font-name-asian="ArialMT" style:font-size-asian="12pt" style:font-style-asian="normal" style:font-name-complex="ArialMT" style:font-size-complex="12pt" style:font-style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24de8b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11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e650ee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ee7556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f66604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10264eb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use-window-font-color="true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Arial" fo:font-size="12pt" fo:font-style="italic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weight="normal" officeooo:rsid="0024de8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02b00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4de8b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color="#ff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660f9a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26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 – <text:span text:style-name="T1">1º GRAU</text:span></text:p>
      <text:p text:style-name="P1"/>
      <text:p text:style-name="P7"><text:span text:style-name="T11">PERÍODO: </text:span><text:span text:style-name="T17">1</text:span><text:span text:style-name="T18">8</text:span><text:span text:style-name="T14">.</text:span><text:span text:style-name="T16">10</text:span><text:span text:style-name="T11"> a </text:span><text:span text:style-name="T18">24</text:span><text:span text:style-name="T12">.</text:span><text:span text:style-name="T15">10</text:span><text:span text:style-name="T11">.202</text:span><text:span text:style-name="T13">1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B1" office:value-type="string">
            <text:p text:style-name="P12"><text:span text:style-name="T3">FRANCISCO DE ASIS BARBOSA JÚNIOR (</text:span><text:span text:style-name="T5">2</text:span><text:span text:style-name="T4">ª VTCG</text:span><text:span text:style-name="T3">)</text:span><text:span text:style-name="T10"> </text:span><text:span text:style-name="T25"><text:s/></text:span></text:p>
          </table:table-cell>
        </table:table-row>
        <table:table-row table:style-name="Tabela1.2">
          <table:table-cell table:style-name="Tabela1.A2" office:value-type="string">
            <text:p text:style-name="P8">Juiz Plantonista Suplente </text:p>
          </table:table-cell>
          <table:table-cell table:style-name="Tabela1.B2" office:value-type="string">
            <text:p text:style-name="P3"><text:span text:style-name="T24">HUMBERTO HALISON BARBOSA DE C. E SILVA </text:span><text:span text:style-name="T22"><text:s/>(12</text:span><text:span text:style-name="T23">ª</text:span><text:span text:style-name="T22"> VTJP) 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Titular</text:p>
          </table:table-cell>
          <table:table-cell table:style-name="Tabela1.B2" office:value-type="string">
            <text:p text:style-name="P10"><text:span text:style-name="Emphasis"><text:span text:style-name="T19">MARCONDES ANTÔNIO MARQUES </text:span></text:span><text:span text:style-name="T19"><text:s/></text:span></text:p>
          </table:table-cell>
        </table:table-row>
        <table:table-row table:style-name="Tabela1.3">
          <table:table-cell table:style-name="Tabela1.A2" office:value-type="string">
            <text:p text:style-name="P9">Apoio ao Juiz Plantonista Suplente</text:p>
          </table:table-cell>
          <table:table-cell table:style-name="Tabela1.B2" office:value-type="string">
            <text:p text:style-name="P11"><text:span text:style-name="Emphasis"><text:span text:style-name="T20">FRANCISCO DE ASSIS QUEIROZ</text:span></text:span><text:span text:style-name="Emphasis"><text:span text:style-name="T21"> <text:s/></text:span></text:span></text:p>
          </table:table-cell>
        </table:table-row>
        <table:table-row table:style-name="Tabela1.5">
          <table:table-cell table:style-name="Tabela1.A5" office:value-type="string">
            <text:p text:style-name="P8">Coordenador <text:span text:style-name="T2">(a)</text:span></text:p>
          </table:table-cell>
          <table:table-cell table:style-name="Tabela1.B5" office:value-type="string">
            <text:p text:style-name="P14"><text:span text:style-name="T9">TALITA SIMÕES LEÃO -</text:span><text:span text:style-name="T8"> 99654-0649 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B2" office:value-type="string">
            <text:p text:style-name="P15">SÔNIA MARIA MOTA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7">THIAGO AUGUSTO LUDGÉRIO</text:span><text:span text:style-name="T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4">JOSÉ TEIXEIRA DE CARVALHO NETO - <text:span text:style-name="T26">SOU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2H26M15S</meta:editing-duration>
    <meta:editing-cycles>302</meta:editing-cycles>
    <meta:generator>LibreOffice/6.4.7.2$Windows_X86_64 LibreOffice_project/639b8ac485750d5696d7590a72ef1b496725cfb5</meta:generator>
    <dc:date>2021-10-17T13:59:04.300000000</dc:date>
    <meta:document-statistic meta:table-count="1" meta:image-count="0" meta:object-count="0" meta:page-count="1" meta:paragraph-count="18" meta:word-count="76" meta:character-count="496" meta:non-whitespace-character-count="419"/>
  </office:meta>
</office:document-meta>
</file>