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be562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b2f19e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be5624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be5624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e5624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e5624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font-weight="bold" officeooo:paragraph-rsid="00c331af" style:font-weight-asian="bold" style:font-weight-complex="bold"/>
    </style:style>
    <style:style style:name="P15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style:use-window-font-color="true" loext:opacity="0%" style:font-name="Arial" fo:font-size="12pt" fo:language="pt" fo:country="BR" fo:font-style="normal" fo:font-weight="normal" officeooo:rsid="00af70e4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962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9a34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f6809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11b97" fo:background-color="transparent" loext:char-shading-value="0" style:font-name-asian="ArialMT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b11b97" fo:background-color="transparent" loext:char-shading-value="0" style:font-name-asian="ArialMT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officeooo:rsid="00b11b97" fo:background-color="transparent" loext:char-shading-value="0" style:font-name-asian="ArialMT" style:font-size-asian="12pt" style:language-asian="zxx" style:country-asian="none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de64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63052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b41f52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b96fda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7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8" style:family="text">
      <style:text-properties fo:language="pt" fo:country="BR" officeooo:rsid="009f6809" style:letter-kerning="true" style:font-name-asian="SimSun" style:language-asian="zh" style:country-asian="CN" style:language-complex="hi" style:country-complex="IN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508f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c331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b9a8f5" style:font-size-asian="12pt" style:font-weight-asian="normal" style:font-size-complex="12pt" style:font-weight-complex="normal"/>
    </style:style>
    <style:style style:name="T33" style:family="text">
      <style:text-properties fo:color="#ff0000" loext:opacity="100%" officeooo:rsid="0067b674"/>
    </style:style>
    <style:style style:name="T34" style:family="text">
      <style:text-properties fo:color="#ff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251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5" style:family="text">
      <style:text-properties officeooo:rsid="009f68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9">PERÍODO: </text:span><text:span text:style-name="T24">16</text:span><text:span text:style-name="T22">.0</text:span><text:span text:style-name="T23">8</text:span><text:span text:style-name="T19"> a </text:span><text:span text:style-name="T24">22</text:span><text:span text:style-name="T20">.0</text:span><text:span text:style-name="T23">8</text:span><text:span text:style-name="T19">.202</text:span><text:span text:style-name="T21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7">ANTÔNIO EUDES VIEIRA </text:span><text:span text:style-name="T8">JÚNIOR</text:span><text:span text:style-name="T4"> </text:span><text:span text:style-name="T5">(</text:span><text:span text:style-name="T6">11ªVTJP</text:span><text:span text:style-name="T5">)</text:span><text:span text:style-name="T34"> 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31">FRANCISCA POLIANA A. ROCHA DE SÁ</text:span><text:span text:style-name="T30"> (</text:span><text:span text:style-name="T32">1</text:span><text:span text:style-name="T30">a VT</text:span><text:span text:style-name="T32">CG</text:span><text:span text:style-name="T30">) </text:span><text:span text:style-name="T33"><text:s/></text:span><text:span text:style-name="T29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5">LUCIANO ESMERALDO GUIMARÃES <text:s/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Emphasis"><text:span text:style-name="T25">RANNIERY DOS SANTOS LEITE</text:span></text:span><text:span text:style-name="T25"> <text:s text:c="2"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11">MARIA DE FÁTIMA RAPOSO</text:span><text:span text:style-name="T17"> – <text:s/></text:span><text:span text:style-name="T18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27">TEÓGENES RAIM</text:span><text:span text:style-name="T28">U</text:span><text:span text:style-name="T27">NDO GOUVEIA</text:span><text:span text:style-name="T2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3">ANTÔNIO TAVARES CAMPOS</text:span><text:span text:style-name="T12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5">FÁBIO</text:span> DE ALBUQUERQUE CAVALCANTI 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51M1S</meta:editing-duration>
    <meta:editing-cycles>243</meta:editing-cycles>
    <meta:generator>LibreOffice/7.0.6.2$Windows_X86_64 LibreOffice_project/144abb84a525d8e30c9dbbefa69cbbf2d8d4ae3b</meta:generator>
    <dc:date>2021-08-13T09:01:36.943000000</dc:date>
    <meta:document-statistic meta:table-count="1" meta:image-count="0" meta:object-count="0" meta:page-count="1" meta:paragraph-count="18" meta:word-count="72" meta:character-count="500" meta:non-whitespace-character-count="424"/>
  </office:meta>
</office:document-meta>
</file>