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df39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ced97c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df3935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df3935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df3935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df3935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df3935" style:font-weight-asian="bold" style:font-weight-complex="bold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language="pt" fo:country="BR" fo:font-style="normal" fo:font-weight="normal" officeooo:rsid="00af70e4" officeooo:paragraph-rsid="00ad2822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2a8c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3c3d7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2bc0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dc6577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4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cb6420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d5e0b4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2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da9b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cc2a8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c101a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d8b046" style:font-size-asian="12pt" style:font-weight-asian="normal" style:font-size-complex="12pt" style:font-weight-complex="normal"/>
    </style:style>
    <style:style style:name="T28" style:family="text">
      <style:text-properties fo:color="#ff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d251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9" style:family="text">
      <style:text-properties officeooo:rsid="004e0596"/>
    </style:style>
    <style:style style:name="T30" style:family="text">
      <style:text-properties officeooo:rsid="006da9bc"/>
    </style:style>
    <style:style style:name="T31" style:family="text">
      <style:text-properties fo:color="#c9211e" officeooo:rsid="006e8f97"/>
    </style:style>
    <style:style style:name="T32" style:family="text">
      <style:text-properties officeooo:rsid="00dd78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4">PERÍODO: </text:span><text:span text:style-name="T19">14</text:span><text:span text:style-name="T17">.0</text:span><text:span text:style-name="T19">9</text:span><text:span text:style-name="T14"> a </text:span><text:span text:style-name="T19">19</text:span><text:span text:style-name="T15">.0</text:span><text:span text:style-name="T18">9</text:span><text:span text:style-name="T14">.202</text:span><text:span text:style-name="T16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4">FRANCISCO XAVIER DE ANDRADE </text:span><text:span text:style-name="T6">FILHO</text:span><text:span text:style-name="T4"> (4</text:span><text:span text:style-name="T5">ª</text:span><text:span text:style-name="T4"> VT</text:span><text:span text:style-name="T7">CG</text:span><text:span text:style-name="T4">) </text:span><text:span text:style-name="T28"><text:s/></text:span><text:span text:style-name="T3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23">FRANCISCO </text:span><text:span text:style-name="T26">DE ASSIS</text:span><text:span text:style-name="T23"> BARBOSA JÚNIOR </text:span><text:span text:style-name="T24">(</text:span><text:span text:style-name="T27">2</text:span><text:span text:style-name="T25">ª</text:span><text:span text:style-name="T24"> VTCG)</text:span><text:span text:style-name="T30"> </text:span><text:span text:style-name="T31"><text:s/></text:span>- 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5">RAFAELA OLIVEIRA MARQUES 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Emphasis"><text:span text:style-name="T20">MARCONDES ANTÔNIO MARQUES <text:s text:c="2"/></text:span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8">RENAN CARTAXO</text:span><text:span text:style-name="T9"> </text:span><text:span text:style-name="T12"><text:s/>– <text:s/></text:span><text:span text:style-name="T13"><text:s/>98709-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22">ALINE LOPES DA NÓBREGA</text:span><text:span text:style-name="T2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11">JURANDI FERREIRA DE SOUZA</text:span><text:span text:style-name="T10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2">J</text:span><text:span text:style-name="T29">OSÉ FERREIRA DA SILVA</text:span>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3H3M47S</meta:editing-duration>
    <meta:editing-cycles>265</meta:editing-cycles>
    <meta:generator>LibreOffice/6.4.7.2$Windows_X86_64 LibreOffice_project/639b8ac485750d5696d7590a72ef1b496725cfb5</meta:generator>
    <dc:date>2021-09-06T11:27:34.521000000</dc:date>
    <meta:document-statistic meta:table-count="1" meta:image-count="0" meta:object-count="0" meta:page-count="1" meta:paragraph-count="18" meta:word-count="73" meta:character-count="489" meta:non-whitespace-character-count="411"/>
  </office:meta>
</office:document-meta>
</file>