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d378ac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9ffc7d"/>
    </style:style>
    <style:style style:name="P10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d36031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d378ac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d378ac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d378ac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d378ac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1a20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3603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c10c7b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d1a20f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ae14c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d178e8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4e1a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44e1ae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3944bc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595d66" style:letter-kerning="true" fo:background-color="transparent" loext:char-shading-value="0" style:font-name-asian="ArialMT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/>
    </style:style>
    <style:style style:name="T21" style:family="text">
      <style:text-properties fo:color="#000000" loext:opacity="100%" fo:font-size="10pt" fo:language="pt" fo:country="BR" fo:font-weight="bold" officeooo:rsid="009751fd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2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" fo:font-size="14pt" fo:font-weight="bold" officeooo:rsid="00cc3f7c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style:font-name="Arial" fo:font-size="14pt" fo:font-weight="bold" officeooo:rsid="00cfb5ed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font-name="Arial" fo:font-style="normal" style:font-style-asian="normal" style:font-style-complex="normal"/>
    </style:style>
    <style:style style:name="T29" style:family="text">
      <style:text-properties style:use-window-font-color="true" loext:opacity="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loext:opacity="0%" style:font-name="Arial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loext:opacity="0%" style:font-name="Arial" fo:font-size="12pt" fo:font-style="normal" fo:font-weight="normal" officeooo:rsid="00b604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loext:opacity="0%" style:font-name="Arial" fo:font-size="12pt" fo:language="pt" fo:country="BR" fo:font-style="normal" fo:font-weight="normal" officeooo:rsid="00c2a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fo:font-size="10pt" fo:font-weight="bold" officeooo:rsid="00380d90" style:font-size-asian="10pt" style:font-weight-asian="bold" style:font-name-complex="Calibri1" style:font-size-complex="10pt" style:font-weight-complex="bold"/>
    </style:style>
    <style:style style:name="T34" style:family="text">
      <style:text-properties style:use-window-font-color="true" loext:opacity="0%" officeooo:rsid="00380d90"/>
    </style:style>
    <style:style style:name="T35" style:family="text">
      <style:text-properties style:use-window-font-color="true" loext:opacity="0%" officeooo:rsid="00380d90" style:font-name-complex="Calibri1"/>
    </style:style>
    <style:style style:name="T36" style:family="text">
      <style:text-properties fo:language="pt" fo:country="BR" officeooo:rsid="003482ac" style:letter-kerning="true" style:font-name-asian="SimSun" style:language-asian="zh" style:country-asian="CN" style:language-complex="hi" style:country-complex="IN"/>
    </style:style>
    <style:style style:name="T37" style:family="text">
      <style:text-properties fo:language="pt" fo:country="BR" officeooo:rsid="0031bb05" style:letter-kerning="true" style:font-name-asian="SimSun" style:language-asian="zh" style:country-asian="CN" style:language-complex="hi" style:country-complex="IN"/>
    </style:style>
    <style:style style:name="T38" style:family="text">
      <style:text-properties fo:language="pt" fo:country="BR" fo:font-weight="bold" officeooo:rsid="003482ac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9" style:family="text">
      <style:text-properties officeooo:rsid="00963052" style:font-name-complex="Arial"/>
    </style:style>
    <style:style style:name="T40" style:family="text">
      <style:text-properties fo:font-variant="normal" fo:text-transform="none" officeooo:rsid="00173179" style:text-blinking="false" style:font-name-complex="Arial"/>
    </style:style>
    <style:style style:name="T41" style:family="text">
      <style:text-properties fo:font-variant="normal" fo:text-transform="none" officeooo:rsid="0019071a" style:text-blinking="false" style:font-name-complex="Arial"/>
    </style:style>
    <style:style style:name="T42" style:family="text">
      <style:text-properties fo:font-variant="normal" fo:text-transform="none" officeooo:rsid="001ff1ef" style:text-blinking="fals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22">PERÍODO: </text:span><text:span text:style-name="T27">14</text:span><text:span text:style-name="T25">.0</text:span><text:span text:style-name="T26">2</text:span><text:span text:style-name="T22"> a </text:span><text:span text:style-name="T27">20</text:span><text:span text:style-name="T23">.0</text:span><text:span text:style-name="T25">2</text:span><text:span text:style-name="T22">.202</text:span><text:span text:style-name="T24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20"><text:s/></text:span><text:span text:style-name="T18"><text:s/></text:span><text:span text:style-name="T8">ANA CLÁUDIA MAGALHÃES JACOB</text:span><text:span text:style-name="T19"> </text:span><text:span text:style-name="T5"><text:s/>(</text:span><text:span text:style-name="T6">VTSO</text:span><text:span text:style-name="T5">)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17"><text:s/></text:span><text:span text:style-name="T13">CLÁUDIO PEDROSA NUNES</text:span><text:span text:style-name="T9"> <text:s/></text:span><text:span text:style-name="T10">(</text:span><text:span text:style-name="T12">7</text:span><text:span text:style-name="T11">ª VT</text:span><text:span text:style-name="T12">CG</text:span><text:span text:style-name="T10">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30">ANTÔNIO JOSÉ DA PAZ GOMES DA SILVA <text:s/>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T31">FRANCISCO JOSÉ ROCHA PEREIRA 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<text:span text:style-name="T40">JOAQUI</text:span><text:span text:style-name="T41">M</text:span><text:span text:style-name="T40"> </text:span><text:span text:style-name="T42">ANTÔNIO DOUETTS PEREIRA</text:span> – <text:s/><text:span text:style-name="T39">99984-467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2"><text:span text:style-name="T36">E</text:span><text:span text:style-name="T37">URILIO SERGIO A. DE LIMA</text:span><text:span text:style-name="T38"> </text:span><text:span text:style-name="T21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16">JURANDI FERREIRA</text:span><text:span text:style-name="T14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35">GUTTEMBERG PEREIRA DE FARIAS</text:span><text:span text:style-name="T33"> </text:span><text:span text:style-name="T34"><text:s/></text:span>- PAT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0H54M48S</meta:editing-duration>
    <meta:editing-cycles>251</meta:editing-cycles>
    <meta:generator>LibreOffice/7.1.7.2$Windows_X86_64 LibreOffice_project/c6a4e3954236145e2acb0b65f68614365aeee33f</meta:generator>
    <dc:date>2022-02-11T09:41:08.649000000</dc:date>
    <meta:document-statistic meta:table-count="1" meta:image-count="0" meta:object-count="0" meta:page-count="1" meta:paragraph-count="18" meta:word-count="74" meta:character-count="498" meta:non-whitespace-character-count="418"/>
  </office:meta>
</office:document-meta>
</file>