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da3a0a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text-properties officeooo:paragraph-rsid="00dac740"/>
    </style:style>
    <style:style style:name="P5" style:family="paragraph" style:parent-style-name="Standard">
      <style:text-properties style:use-window-font-color="true" style:font-name="Arial" fo:font-size="12pt" fo:language="pt" fo:country="BR" fo:font-style="normal" fo:font-weight="normal" officeooo:rsid="00ce61ad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text-properties officeooo:paragraph-rsid="00e09354"/>
    </style:style>
    <style:style style:name="P7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10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11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0da3a0a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dac740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dac740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dac740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style:font-name="Arial" fo:font-size="12pt" fo:language="pt" fo:country="BR" fo:font-weight="bold" officeooo:rsid="00cfe446" style:letter-kerning="true" fo:background-color="transparent" loext:char-shading-value="0" style:font-name-asian="ArialMT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4" style:family="text">
      <style:text-properties fo:color="#000000" style:font-name="Arial" fo:font-size="12pt" fo:language="pt" fo:country="BR" fo:font-weight="bold" officeooo:rsid="00d8d0da" style:letter-kerning="true" fo:background-color="transparent" loext:char-shading-value="0" style:font-name-asian="ArialMT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5" style:family="text">
      <style:text-properties fo:color="#000000" style:font-name="Arial" fo:font-size="12pt" fo:font-weight="bold" fo:background-color="transparent" loext:char-shading-value="0" style:font-name-asian="ArialMT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de8b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d8d0da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24de8b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10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cb1076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d56836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use-window-font-color="true" style:font-name="Arial" fo:font-size="12pt" fo:language="pt" fo:country="BR" fo:font-style="normal" fo:font-weight="normal" officeooo:rsid="00af70e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BR" fo:font-style="normal" fo:font-weight="normal" officeooo:rsid="00ddad9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BR" fo:font-style="italic" fo:font-weight="normal" officeooo:rsid="00d36d5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9" style:family="text">
      <style:text-properties fo:language="pt" fo:country="BR" officeooo:rsid="0009648e" style:letter-kerning="true" style:font-name-asian="SimSun" style:language-asian="zh" style:country-asian="CN" style:language-complex="hi" style:country-complex="IN"/>
    </style:style>
    <style:style style:name="T20" style:family="text">
      <style:text-properties fo:font-size="12pt" fo:font-weight="normal" officeooo:rsid="002560d4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4de8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9d636" style:font-size-asian="12pt" style:font-weight-asian="normal" style:font-size-complex="12pt" style:font-weight-complex="normal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fo:language="pt" fo:country="BR" fo:font-weight="bold" officeooo:rsid="0009648e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29d636"/>
    </style:style>
    <style:style style:name="T27" style:family="text">
      <style:text-properties style:text-position="super 58%" fo:font-size="12pt" fo:font-weight="normal" officeooo:rsid="0029d636" style:font-size-asian="12pt" style:font-weight-asian="normal" style:font-size-complex="12pt" style:font-weight-complex="normal"/>
    </style:style>
    <style:style style:name="T28" style:family="text">
      <style:text-properties fo:font-size="11pt" officeooo:rsid="004b63a6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LANTÃO SEMANAL – <text:span text:style-name="T1">1º GRAU</text:span></text:p>
      <text:p text:style-name="P1"/>
      <text:p text:style-name="P9"><text:span text:style-name="T10">PERÍODO: </text:span><text:span text:style-name="T15">12</text:span><text:span text:style-name="T13">.0</text:span><text:span text:style-name="T15">7</text:span><text:span text:style-name="T10"> a </text:span><text:span text:style-name="T15">18</text:span><text:span text:style-name="T11">.0</text:span><text:span text:style-name="T14">7</text:span><text:span text:style-name="T10">.202</text:span><text:span text:style-name="T12">1</text:span></text:p>
      <text:p text:style-name="P7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uiz Plantonista Titular </text:p>
          </table:table-cell>
          <table:table-cell table:style-name="Tabela1.B1" office:value-type="string">
            <text:p text:style-name="P12"><text:span text:style-name="T6">RODRIGO ANDERSON FERREIRA DE OLIVEIRA (3a VTCG</text:span><text:span text:style-name="T9">) </text:span></text:p>
          </table:table-cell>
        </table:table-row>
        <table:table-row table:style-name="Tabela1.2">
          <table:table-cell table:style-name="Tabela1.A2" office:value-type="string">
            <text:p text:style-name="P10">Juiz Plantonista Suplente </text:p>
          </table:table-cell>
          <table:table-cell table:style-name="Tabela1.B2" office:value-type="string">
            <text:p text:style-name="P3"><text:span text:style-name="T21">ANDRÉ WILSON </text:span><text:span text:style-name="T22">AVELAR DE </text:span><text:span text:style-name="T21">AQUINO </text:span><text:span text:style-name="T20"><text:s/>(5</text:span><text:span text:style-name="T27">a</text:span><text:span text:style-name="T22"> VT/CG</text:span><text:span text:style-name="T26">) </text:span></text:p>
          </table:table-cell>
        </table:table-row>
        <table:table-row table:style-name="Tabela1.3">
          <table:table-cell table:style-name="Tabela1.A2" office:value-type="string">
            <text:p text:style-name="P10">Apoio ao Juiz Plantonista Titular</text:p>
          </table:table-cell>
          <table:table-cell table:style-name="Tabela1.B2" office:value-type="string">
            <text:p text:style-name="P6"><text:span text:style-name="T17">JERÔNIMO JOSÉ DOS SANTOS NETO</text:span><text:span text:style-name="T16"> </text:span><text:span text:style-name="T18"><text:line-break/></text:span></text:p>
          </table:table-cell>
        </table:table-row>
        <table:table-row table:style-name="Tabela1.3">
          <table:table-cell table:style-name="Tabela1.A2" office:value-type="string">
            <text:p text:style-name="P11">Apoio ao Juiz Plantonista Suplente</text:p>
          </table:table-cell>
          <table:table-cell table:style-name="Tabela1.B2" office:value-type="string">
            <text:p text:style-name="P5">ERINALDO LUCENA DE ARAÚJO <text:s/></text:p>
          </table:table-cell>
        </table:table-row>
        <table:table-row table:style-name="Tabela1.5">
          <table:table-cell table:style-name="Tabela1.A5" office:value-type="string">
            <text:p text:style-name="P10">Coordenador <text:span text:style-name="T2">(a)</text:span></text:p>
          </table:table-cell>
          <table:table-cell table:style-name="Tabela1.B5" office:value-type="string">
            <text:p text:style-name="P4"><text:span text:style-name="T4">J</text:span><text:span text:style-name="T3">OAQUIM ANTÔNIO DOUETTS PEREIRA</text:span><text:span text:style-name="T5"> - 9984 4675 </text:span><text:span text:style-name="T25"><text:s/>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10">Oficiais de Justiça </text:p>
            <text:p text:style-name="P10">(por circunscrição - 1ª à 3ª) </text:p>
          </table:table-cell>
          <table:table-cell table:style-name="Tabela1.B2" office:value-type="string">
            <text:p text:style-name="P14"><text:span text:style-name="T19">ANA CARINA GONÇALVES</text:span><text:span text:style-name="T24"> </text:span><text:span text:style-name="T19"><text:s/>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8">ÉRIKA REINEL ALMEIDA</text:span><text:span text:style-name="T7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5"><text:span text:style-name="T28">SEGISNALDO LOPES DE OLIVEIRA</text:span><text:span text:style-name="T23">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23H20M23S</meta:editing-duration>
    <meta:editing-cycles>259</meta:editing-cycles>
    <meta:generator>LibreOffice/6.3.5.2$Windows_X86_64 LibreOffice_project/dd0751754f11728f69b42ee2af66670068624673</meta:generator>
    <dc:date>2021-07-13T09:34:39.920000000</dc:date>
    <meta:document-statistic meta:table-count="1" meta:image-count="0" meta:object-count="0" meta:page-count="1" meta:paragraph-count="18" meta:word-count="75" meta:character-count="501" meta:non-whitespace-character-count="424"/>
  </office:meta>
</office:document-meta>
</file>