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0ff3228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fd1602"/>
    </style:style>
    <style:style style:name="P11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ff3228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ff3228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ff3228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ff3228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weight="bold" officeooo:paragraph-rsid="0100cf0d" style:font-weight-asian="bold" style:font-weight-complex="bol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ffc1a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560d4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833b2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fe128b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963052" fo:background-color="transparent" loext:char-shading-value="0" style:font-name-asian="ArialMT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2532e4" fo:background-color="transparent" loext:char-shading-value="0" style:font-name-asian="ArialMT" style:font-size-asian="12pt" style:font-style-asian="normal" style:font-name-complex="ArialMT" style:font-size-complex="12pt" style:font-style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24de8b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6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ee7556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f66604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use-window-font-color="true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6" style:family="text">
      <style:text-properties style:use-window-font-color="true" style:font-name="Arial" fo:font-size="12pt" fo:font-style="italic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Arial" fo:font-size="12pt" fo:font-style="italic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language="pt" fo:country="BR" officeooo:rsid="00413ba8" style:letter-kerning="true" style:font-name-asian="SimSun" style:language-asian="zh" style:country-asian="CN" style:language-complex="hi" style:country-complex="IN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e8e8d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9f6809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fa77b9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f4bafe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officeooo:rsid="004e0596"/>
    </style:style>
    <style:style style:name="T36" style:family="text">
      <style:text-properties fo:color="#ff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660f9a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6">PERÍODO: </text:span><text:span text:style-name="T22">11</text:span><text:span text:style-name="T19">.</text:span><text:span text:style-name="T21">10</text:span><text:span text:style-name="T16"> a </text:span><text:span text:style-name="T21">1</text:span><text:span text:style-name="T22">7</text:span><text:span text:style-name="T17">.</text:span><text:span text:style-name="T20">10</text:span><text:span text:style-name="T16">.202</text:span><text:span text:style-name="T18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1"><text:span text:style-name="T8">ANDRÉ MACHADO CAVALCANTI</text:span><text:span text:style-name="T6"> (</text:span><text:span text:style-name="T9">1</text:span><text:span text:style-name="T7">ª VTCG</text:span><text:span text:style-name="T6">)</text:span><text:span text:style-name="T15"> </text:span><text:span text:style-name="T36"><text:s/>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30">ROSIV</text:span><text:span text:style-name="T32">A</text:span><text:span text:style-name="T30">NIA PEREIRA GOMES (</text:span><text:span text:style-name="T33">1</text:span><text:span text:style-name="T30">3</text:span><text:span text:style-name="T33">ª</text:span><text:span text:style-name="T30"> VTJP)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Emphasis"><text:span text:style-name="T24">RANNIERY DOS SANTOS LEITE</text:span></text:span><text:span text:style-name="T24">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10"><text:span text:style-name="Emphasis"><text:span text:style-name="T27">OZANETE GONDIM GUEDES PEREIRA</text:span></text:span><text:span text:style-name="Emphasis"><text:span text:style-name="T28"> </text:span></text:span><text:span text:style-name="T23"><text:s text:c="2"/></text:span><text:span text:style-name="T26"><text:line-break/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5"><text:span text:style-name="T14">MARIA DE FÁTIMA RAPOSO</text:span><text:span text:style-name="T13"> - 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3"><text:span text:style-name="T29">JAMES MAURO FERREIRA BRANDÃO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12">VANUSA VANIERE NUNES</text:span><text:span text:style-name="T11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35">FÁBIO DE ALBUQUERQUE CAVALCANTI</text:span> – PAT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1H57M5S</meta:editing-duration>
    <meta:editing-cycles>296</meta:editing-cycles>
    <meta:generator>LibreOffice/6.4.7.2$Windows_X86_64 LibreOffice_project/639b8ac485750d5696d7590a72ef1b496725cfb5</meta:generator>
    <dc:date>2021-10-12T15:23:53.790000000</dc:date>
    <meta:document-statistic meta:table-count="1" meta:image-count="0" meta:object-count="0" meta:page-count="1" meta:paragraph-count="18" meta:word-count="71" meta:character-count="488" meta:non-whitespace-character-count="417"/>
  </office:meta>
</office:document-meta>
</file>