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f58aa" officeooo:paragraph-rsid="009ffc7d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9ffc7d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9f0014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9ffc7d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9ffc7d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officeooo:paragraph-rsid="009ffc7d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9ffc7d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font-name="Arial" fo:font-style="normal" style:font-style-asian="normal" style:font-style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d362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555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8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84f26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9d362f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tyle="normal" style:font-style-asian="normal" style:font-style-complex="normal"/>
    </style:style>
    <style:style style:name="T14" style:family="text">
      <style:text-properties officeooo:rsid="002560d4" style:font-name-complex="Calibri"/>
    </style:style>
    <style:style style:name="T15" style:family="text">
      <style:text-properties officeooo:rsid="009d362f"/>
    </style:style>
    <style:style style:name="T16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18" style:family="text">
      <style:text-properties officeooo:rsid="0047de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8">PERÍODO: </text:span><text:span text:style-name="T12">10</text:span><text:span text:style-name="T8"> a </text:span><text:span text:style-name="T12">16</text:span><text:span text:style-name="T9">.0</text:span><text:span text:style-name="T11">5</text:span><text:span text:style-name="T8">.202</text:span><text:span text:style-name="T10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6">L</text:span><text:span text:style-name="T4">UIZ ANTÔNIO MAGALHÃES</text:span><text:span text:style-name="T5"> (</text:span><text:span text:style-name="T4">5</text:span><text:span text:style-name="T5">ª VT/</text:span><text:span text:style-name="T4">CG</text:span><text:span text:style-name="T5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4">ADRIANA SETTE DA ROCHA</text:span> (<text:span text:style-name="T15">10ª</text:span> VT/<text:span text:style-name="T15">JP</text:span>) 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16">ERINALDO LUCENA DE ARAÚJO </text:span><text:span text:style-name="T3"><text:s/>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16">LUIZ JOAREZ MANFRIN</text:span><text:span text:style-name="T13">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MARIA DE FÁTIMA RAPOSO – 99162-9155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1"><text:span text:style-name="T17">ARIANE BARTOLINE A. REIS</text:span><text:span text:style-name="T7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GERALDO MEDEIROS DE ARAÚJO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8">IZAC OLIVEIRA DA ROCHA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7H58M14S</meta:editing-duration>
    <meta:editing-cycles>213</meta:editing-cycles>
    <meta:generator>LibreOffice/6.3.6.2$Windows_X86_64 LibreOffice_project/2196df99b074d8a661f4036fca8fa0cbfa33a497</meta:generator>
    <dc:date>2021-05-07T08:27:54.745000000</dc:date>
    <meta:document-statistic meta:table-count="1" meta:image-count="0" meta:object-count="0" meta:page-count="1" meta:paragraph-count="18" meta:word-count="70" meta:character-count="459" meta:non-whitespace-character-count="391"/>
  </office:meta>
</office:document-meta>
</file>