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f58aa" officeooo:paragraph-rsid="00a9554b" fo:background-color="transparent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f0014" officeooo:paragraph-rsid="00aa59ff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aa59ff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a76bd7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aa59ff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407724" officeooo:paragraph-rsid="009ffc7d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1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ca79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5dc3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a23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1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09d362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0a0eb80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1" fo:font-style="normal" style:font-style-asian="normal" style:font-style-complex="normal"/>
    </style:style>
    <style:style style:name="T17" style:family="text">
      <style:text-properties officeooo:rsid="009d362f"/>
    </style:style>
    <style:style style:name="T18" style:family="text">
      <style:text-properties fo:font-size="10pt" officeooo:rsid="0044e1ae" style:font-size-asian="10pt" style:font-size-complex="10pt"/>
    </style:style>
    <style:style style:name="T19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0" style:family="text">
      <style:text-properties style:use-window-font-color="true" loext:opacity="0%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Arial1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1" fo:font-size="12pt" fo:font-style="italic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officeooo:rsid="00359028"/>
    </style:style>
    <style:style style:name="T24" style:family="text">
      <style:text-properties style:use-window-font-color="true" loext:opacity="0%" officeooo:rsid="002ff109"/>
    </style:style>
    <style:style style:name="T25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26" style:family="text">
      <style:text-properties fo:language="pt" fo:country="BR" officeooo:rsid="002ff109" style:letter-kerning="true" style:font-name-asian="SimSun" style:language-asian="zh" style:country-asian="CN" style:language-complex="hi" style:country-complex="IN"/>
    </style:style>
    <style:style style:name="T27" style:family="text">
      <style:text-properties officeooo:rsid="0044e1ae"/>
    </style:style>
    <style:style style:name="T28" style:family="text">
      <style:text-properties officeooo:rsid="00a81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1">PERÍODO: </text:span><text:span text:style-name="T13">10</text:span><text:span text:style-name="T11"> a </text:span><text:span text:style-name="T13">16</text:span><text:span text:style-name="T12">.0</text:span><text:span text:style-name="T14">1</text:span><text:span text:style-name="T11">.202</text:span><text:span text:style-name="T15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2"><text:span text:style-name="T6">MARIANA P</text:span><text:span text:style-name="T7">ETIT</text:span><text:span text:style-name="T6"> H. BRITO</text:span><text:span text:style-name="T5"> (</text:span><text:span text:style-name="T8">3</text:span><text:span text:style-name="T5">ª </text:span><text:span text:style-name="T8">CIRCUNSCRIÇÃO JUDICIÁRIA</text:span><text:span text:style-name="T5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7">ADRIANO MESQUITA DANTAS</text:span><text:span text:style-name="T18"> </text:span>(<text:span text:style-name="T28">3</text:span><text:span text:style-name="T17">ª</text:span> VT/<text:span text:style-name="T28">CG</text:span>)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1">ANA WALÉRIA</text:span><text:span text:style-name="T20">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20">CATARINE HELENA LIMEIRA PIMENTEL </text:span><text:span text:style-name="T16"><text:s/>- </text:span><text:span text:style-name="T20">   </text:span><text:span text:style-name="T22"><text:line-break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MARIA DE FÁTIMA RAPOSO – 99162-9155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5">A</text:span><text:span text:style-name="T26">NA CARINA G. DA SILVA CORDULA</text:span><text:span text:style-name="T19"> </text:span><text:span text:style-name="T10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3">J</text:span><text:span text:style-name="T24">URANDI F. DE SOUZA</text:span>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JOSÉ TEIXEIRA DE CARVALHO NETO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18H53M16S</meta:editing-duration>
    <meta:editing-cycles>221</meta:editing-cycles>
    <meta:generator>LibreOffice/7.1.7.2$Windows_X86_64 LibreOffice_project/c6a4e3954236145e2acb0b65f68614365aeee33f</meta:generator>
    <dc:date>2022-01-10T18:05:18.739000000</dc:date>
    <meta:document-statistic meta:table-count="1" meta:image-count="0" meta:object-count="0" meta:page-count="1" meta:paragraph-count="18" meta:word-count="76" meta:character-count="497" meta:non-whitespace-character-count="418"/>
  </office:meta>
</office:document-meta>
</file>